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generatorhasznalat"/><text:bookmark-start text:name="__RefHeading___net_core_web_api_generatorhasznalat_1"/><text:bookmark-start text:name="net_core_web_api_generatorhasznalat"/>.Net Core Web API generátorhasználat<text:bookmark-end text:name="__RefHeading___net_core_web_api_generatorhasznalat_1"/><text:bookmark-end text:name="net_core_web_api_generator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dotnet new webapi -n hello<text:line-break/>code -r hello</text:p>
      <text:h text:style-name="Heading_20_2" text:outline-level="2"><text:bookmark-start text:name="__RefHeading___tisztogatas_3"/><text:bookmark-start text:name="tisztogatas"/>Tisztogatás<text:bookmark-end text:name="__RefHeading___tisztogatas_3"/><text:bookmark-end text:name="tisztogatas"/></text:h>
      <text:p text:style-name="Text_20_body">Töröljük a következő állományokat:</text:p>
      <text:list text:style-name="List_20_1" text:continue-numbering="false">
        <text:list-item>
          <text:p text:style-name="List_20_1_Content_First"> hello/WeatherForecast.cs</text:p>
        </text:list-item>
        <text:list-item>
          <text:p text:style-name="List_20_1_Content_Last"> hello/Controllers/WeatherForecastController.cs</text:p>
        </text:list-item>
      </text:list>
      <text:h text:style-name="Heading_20_2" text:outline-level="2"><text:bookmark-start text:name="__RefHeading___kontroller_keszitese_4"/><text:bookmark-start text:name="kontroller_keszitese"/>Kontroller készítése<text:bookmark-end text:name="__RefHeading___kontroller_keszitese_4"/><text:bookmark-end text:name="kontroller_keszitese"/></text:h>
      <text:p text:style-name="Text_20_body">Ha van generátorunk</text:p>
      <text:p text:style-name="Preformatted_20_Text">dotnet-aspnet-codegenerator -p . controller <text:line-break/><text:s text:c="2"/>-name HelloController -outDir Controllers -api</text:p>
      <text:p text:style-name="Text_20_body">Generátorral kapunk egy ilyen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System</text:span><text:span text:style-name="highlight_sy0">;</text:span><text:line-break/><text:span text:style-name="highlight_kw1">using</text:span> <text:span text:style-name="highlight_co3">System.Collections.Generic</text:span><text:span text:style-name="highlight_sy0">;</text:span><text:line-break/><text:span text:style-name="highlight_kw1">using</text:span> <text:span text:style-name="highlight_co3">System.Linq</text:span><text:span text:style-name="highlight_sy0">;</text:span><text:line-break/><text:span text:style-name="highlight_kw1">using</text:span> <text:span text:style-name="highlight_co3">System.Threading.Tasks</text:span><text:span text:style-name="highlight_sy0">;</text:span><text:line-break/><text:span text:style-name="highlight_kw1">using</text:span> <text:span text:style-name="highlight_co3">Microsoft.AspNetCore.Http</text:span><text:span text:style-name="highlight_sy0">;</text:span><text:line-break/><text:span text:style-name="highlight_kw1">using</text:span> <text:span text:style-name="highlight_co3">Microsoft.AspNetCore.Mvc</text:span><text:span text:style-name="highlight_sy0">;</text:span><text:line-break/> <text:line-break/><text:span text:style-name="highlight_kw1">namespace</text:span> hello<text:span text:style-name="highlight_sy0">.</text:span><text:span text:style-name="highlight_me1">Controllers</text:span><text:line-break/><text:span text:style-name="highlight_br0">{</text:span><text:line-break/><text:s text:c="4"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 text:c="4"/><text:span text:style-name="highlight_br0">[</text:span>ApiController<text:span text:style-name="highlight_br0">]</text:span><text:line-break/><text:s text:c="4"/><text:span text:style-name="highlight_kw1">public</text:span> <text:span text:style-name="highlight_kw4">class</text:span> HelloController <text:span text:style-name="highlight_sy0">:</text:span> ControllerBase<text:line-break/><text:s text:c="4"/><text:span text:style-name="highlight_br0">{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Írjuk át, vagy ha nem volt generátorunk készítünk egy ilyen kontrolle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AspNetCore.Mvc</text:span><text:span text:style-name="highlight_sy0">;</text:span><text:line-break/> <text:line-break/><text:span text:style-name="highlight_kw1">namespace</text:span> hello<text:span text:style-name="highlight_sy0">.</text:span><text:span text:style-name="highlight_me1">Controllers</text:span><text:line-break/><text:span text:style-name="highlight_br0">{</text:span><text:line-break/><text:s text:c="4"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 text:c="4"/><text:span text:style-name="highlight_br0">[</text:span>ApiController<text:span text:style-name="highlight_br0">]</text:span><text:line-break/><text:s text:c="4"/><text:span text:style-name="highlight_kw1">public</text:span> <text:span text:style-name="highlight_kw4">class</text:span> HelloController <text:span text:style-name="highlight_sy0">:</text:span> ControllerBase<text:line-break/><text:s text:c="4"/><text:span text:style-name="highlight_br0">{</text:span><text:line-break/><text:s text:c="8"/><text:span text:style-name="highlight_br0">[</text:span>HttpGet<text:span text:style-name="highlight_br0">]</text:span><text:line-break/><text:s text:c="8"/><text:span text:style-name="highlight_kw1">public</text:span> ActionResult <text:span text:style-name="highlight_kw1">Get</text:span>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Ok<text:span text:style-name="highlight_br0">(</text:span><text:span text:style-name="highlight_st0">"Helló Világ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TTPie alkalmazással ellenőrzés:</text:p>
      <text:p text:style-name="Preformatted_20_Text">http http://localhost:5214/api/hello</text:p>
      <text:p text:style-name="Text_20_body">Lehetséges kimenet:</text:p>
      <text:p text:style-name="Preformatted_20_Text">http http://localhost:5214/api/hello<text:line-break/>HTTP/1.1 200 OK<text:line-break/>Content-Type: text/plain; charset=utf-8<text:line-break/>Date: Mon, 04 Sep 2023 04:58:12 GMT<text:line-break/>Server: Kestrel<text:line-break/>Transfer-Encoding: chunked<text:line-break/><text:line-break/>Helló Vilá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3::20:59</meta:creation-date>
    <dc:creator>Generated</dc:creator>
    <dc:date>2025-04-05T23::20:59</dc:date>
    <dc:language>en-US</dc:language>
    <meta:editing-cycles>1</meta:editing-cycles>
    <meta:editing-duration>PT0S</meta:editing-duration>
    <dc:title>oktatas:programozas:csharp:dotnetcore:web_api:generatorhasznalat</dc:title>
  </office:meta>
</office:document-meta>
</file>