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entity_framework_core"/><text:bookmark-start text:name="__RefHeading___net_core_web_entity_framework_1"/><text:bookmark-start text:name="net_core_web_entity_framework"/>.Net Core Web Entity Framework<text:bookmark-end text:name="__RefHeading___net_core_web_entity_framework_1"/><text:bookmark-end text:name="net_core_web_entity_framewo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Entity Framework Core könnyed hozzáférést biztosít az adatbázisokhoz. </text:p>
      <text:p text:style-name="Text_20_body">Parancssoros eszköz használatához segítség:</text:p>
      <text:list text:style-name="List_20_1" text:continue-numbering="false">
        <text:list-item>
          <text:p text:style-name="LastListParagraph_List_20_1_Content_First"> <text:a xlink:type="simple" xlink:href="https://docs.microsoft.com/en-us/ef/core/cli/dotnet" text:style-name="Internet_20_link" text:visited-style-name="Visited_20_Internet_20_Link">https://docs.microsoft.com/en-us/ef/core/cli/dotnet</text:a></text:p>
        </text:list-item>
      </text:list>
      <text:h text:style-name="Heading_20_2" text:outline-level="2"><text:bookmark-start text:name="__RefHeading___elokeszites_3"/><text:bookmark-start text:name="elokeszites"/>Előkészítés<text:bookmark-end text:name="__RefHeading___elokeszites_3"/><text:bookmark-end text:name="elokeszites"/></text:h>
      <text:p text:style-name="Preformatted_20_Text">dotnet tool install --global dotnet-ef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ott verzió telepítése:
</text:p>
            <text:p text:style-name="Preformatted_20_Text">dotnet tool install --global dotnet-ef --version 3.*<text:line-break/>dotnet tool install --global dotnet-ef --version 5.*<text:line-break/>dotnet tool install --global dotnet-ef --version 6.*<text:line-break/>dotnet tool install --global dotnet-ef --version 7.*<text:line-break/>dotnet tool install --global dotnet-ef --version 8.*</text:p>
          </table:table-cell>
        </table:table-row>
      </table:table>
      <text:h text:style-name="Heading_20_3" text:outline-level="3"><text:bookmark-start text:name="__RefHeading___hova_telepszik_4"/><text:bookmark-start text:name="hova_telepszik"/>Hova telepszik?<text:bookmark-end text:name="__RefHeading___hova_telepszik_4"/><text:bookmark-end text:name="hova_telepszik"/></text:h>
      <text:list text:style-name="List_20_1" text:continue-numbering="false">
        <text:list-item>
          <text:p text:style-name="List_20_1_Content_First"> Linux/macOS  $HOME/.dotnet/tools</text:p>
        </text:list-item>
        <text:list-item>
          <text:p text:style-name="List_20_1_Content_Last"> Windows      %USERPROFILE%\.dotnet\tools</text:p>
        </text:list-item>
      </text:list>
      <text:h text:style-name="Heading_20_3" text:outline-level="3"><text:bookmark-start text:name="__RefHeading___linuxos_shellek_5"/><text:bookmark-start text:name="linuxos_shellek"/>Linuxos Shellek<text:bookmark-end text:name="__RefHeading___linuxos_shellek_5"/><text:bookmark-end text:name="linuxos_shellek"/></text:h>
      <text:p text:style-name="Text_20_body">A dotnet-ef útvonalba helyezése:</text:p>
      <text:p text:style-name="Text_20_body">Bash, zsh, csh vagy tcsh shell esetén:</text:p>
      <text:p text:style-name="Text_20_body">bash/zsh:</text:p>
      <text:p text:style-name="Preformatted_20_Text">export PATH="$PATH:$HOME/.dotnet/tools/"</text:p>
      <text:p text:style-name="Text_20_body">csh/tcsh:</text:p>
      <text:p text:style-name="Preformatted_20_Text">set path = ($path $HOME/.dotnet/tools/)</text:p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Adjuk a projekthez a függőségeket:</text:p>
      <text:p text:style-name="Preformatted_20_Text">dotnet add package Microsoft.EntityFrameworkCore.Design<text:line-break/>dotnet add package Microsoft.EntityFrameworkCore<text:line-break/>dotnet add package Pomelo.EntityFrameworkCore.MySql</text:p>
      <text:list text:style-name="List_20_1" text:continue-numbering="false">
        <text:list-item>
          <text:p text:style-name="LastListParagraph_List_20_1_Content_First"> A Design kell a migrációs fájlok készítéséhez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m működnek:A MySql.EntityFrameworkCore és MySql.Data.EntityFramework nem működik. 
Helyette ezt használjuk: Pomelo.EntityFrameworkCore.MySql</text:p>
            <text:p text:style-name="Text_20_body">Info:</text:p>
            <text:list text:style-name="List_20_1" text:continue-numbering="false">
              <text:list-item>
                <text:p text:style-name="LastListParagraph_List_20_1_Content_First"> <text:a xlink:type="simple" xlink:href="https://github.com/PomeloFoundation/Pomelo.EntityFrameworkCore.MySql#2-services-configuration" text:style-name="Internet_20_link" text:visited-style-name="Visited_20_Internet_20_Link">https://github.com/PomeloFoundation/Pomelo.EntityFrameworkCore.MySql#2-services-configuration</text:a></text:p>
              </text:list-item>
            </text:list>
          </table:table-cell>
        </table:table-row>
      </table:table>
      <text:h text:style-name="Heading_20_2" text:outline-level="2"><text:bookmark-start text:name="__RefHeading___kapcsolat_7"/><text:bookmark-start text:name="kapcsolat"/>Kapcsolat<text:bookmark-end text:name="__RefHeading___kapcsolat_7"/><text:bookmark-end text:name="kapcso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nnectionStrings"</text:span><text:span text:style-name="highlight_sy0">:</text:span> <text:span text:style-name="highlight_br0">{</text:span><text:line-break/><text:s text:c="4"/><text:span text:style-name="highlight_st0">"DefaultConnection"</text:span><text:span text:style-name="highlight_sy0">:</text:span> <text:span text:style-name="highlight_st0">"server=localhost;user=muni;password=titok;database=muni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lobal <text:span text:style-name="highlight_kw1">using</text:span> <text:span text:style-name="highlight_co3">App01.Data</text:span><text:span text:style-name="highlight_sy0">;</text:span><text:line-break/>global <text:span text:style-name="highlight_kw1">using</text:span> <text:span text:style-name="highlight_co3">Microsoft.EntityFrameworkCore</text:span><text:span text:style-name="highlight_sy0">;</text:span><text:line-break/>global <text:span text:style-name="highlight_kw1">using</text:span> <text:span text:style-name="highlight_co3">Pomelo.EntityFrameworkCore.MySql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 <text:line-break/><text:span text:style-name="highlight_co1">// Add services to the container.</text:span><text:line-break/> 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 <text:line-break/> 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Context<text:span text:style-name="highlight_sy0">&gt;</text:span><text:span text:style-name="highlight_br0">(</text:span>options <text:span text:style-name="highlight_sy0">=&gt;</text:span> <text:line-break/>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DefaultConnection"</text:span><text:span text:style-name="highlight_br0">)</text:span><text:span text:style-name="highlight_sy0">;</text:span><text:line-break/><text:s text:c="4"/><text:span text:style-name="highlight_kw1">var</text:span> serverVersio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ySqlServerVersion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rsion<text:span text:style-name="highlight_br0">(</text:span><text:span text:style-name="highlight_nu0">8</text:span>, <text:span text:style-name="highlight_nu0">0</text:span>, <text:span text:style-name="highlight_nu0">27</text:span><text:span text:style-name="highlight_br0">)</text:span><text:span text:style-name="highlight_br0">)</text:span><text:span text:style-name="highlight_sy0">;</text:span><text:s text:c="4"/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datacontext_8"/><text:bookmark-start text:name="datacontext"/>DataContext<text:bookmark-end text:name="__RefHeading___datacontext_8"/><text:bookmark-end text:name="datacontex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 <text:line-break/><text:span text:style-name="highlight_kw1">namespace</text:span> App01<text:span text:style-name="highlight_sy0">.</text:span><text:span text:style-name="highlight_me1">Data</text:span><text:line-break/><text:span text:style-name="highlight_br0">{</text:span><text:line-break/><text:s text:c="4"/><text:span text:style-name="highlight_kw1">public</text:span> <text:span text:style-name="highlight_kw4">class</text:span> DataContext <text:span text:style-name="highlight_sy0">:</text:span> DbContext<text:line-break/><text:s text:c="4"/>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Pomelo.EntityFrameworkCore.MySql</text:span><text:span text:style-name="highlight_sy0">;</text:span><text:line-break/> <text:line-break/> <text:line-break/><text:span text:style-name="highlight_kw1">namespace</text:span> App01<text:span text:style-name="highlight_sy0">.</text:span><text:span text:style-name="highlight_me1">Data</text:span><text:line-break/><text:span text:style-name="highlight_br0">{</text:span><text:line-break/><text:s text:c="4"/><text:span text:style-name="highlight_kw1">public</text:span> <text:span text:style-name="highlight_kw4">class</text:span> DataContext <text:span text:style-name="highlight_sy0">:</text:span> DbContext<text:line-break/><text:s text:c="4"/><text:span text:style-name="highlight_br0">{</text:span><text:line-break/><text:s text:c="8"/><text:span text:style-name="highlight_kw1">public</text:span> DbSet<text:span text:style-name="highlight_sy0">&lt;</text:span>Employee<text:span text:style-name="highlight_sy0">&gt;</text:span> Employee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kw1">null</text:span><text:span text:style-name="highlight_sy0">!;</text:span><text:line-break/> <text:line-break/><text:s text:c="8"/><text:span text:style-name="highlight_kw1">public</text:span> DataContext<text:span text:style-name="highlight_br0">(</text:span>DbContextOptions<text:span text:style-name="highlight_sy0">&lt;</text:span>DataContext<text:span text:style-name="highlight_sy0">&gt;</text:span> options<text:span text:style-name="highlight_br0">)</text:span> <text:span text:style-name="highlight_sy0">:</text:span> <text:span text:style-name="highlight_kw1">base</text:span><text:span text:style-name="highlight_br0">(</text:span>options<text:span text:style-name="highlight_br0">)</text:span> <text:span text:style-name="highlight_br0">{</text:span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igrációs fájlok készítése:</text:p>
      <text:p text:style-name="Preformatted_20_Text">dotnet ef migrations add InitialCreate</text:p>
      <text:p text:style-name="Text_20_body">Tábla létrehozása:</text:p>
      <text:p text:style-name="Preformatted_20_Text">dotnet ef database update</text:p>
      <text:h text:style-name="Heading_20_2" text:outline-level="2"><text:bookmark-start text:name="__RefHeading___api_adatbazishoz_koetese_9"/><text:bookmark-start text:name="api_adatbazishoz_koetese"/>API adatbázishoz kötése<text:bookmark-end text:name="__RefHeading___api_adatbazishoz_koetese_9"/><text:bookmark-end text:name="api_adatbazishoz_koet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App01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EmployeeController <text:span text:style-name="highlight_sy0">:</text:span> ControllerBase<text:line-break/><text:s text:c="4"/><text:span text:style-name="highlight_br0">{</text:span><text:line-break/> <text:line-break/><text:s text:c="8"/><text:span text:style-name="highlight_kw1">private</text:span> <text:span text:style-name="highlight_kw1">readonly</text:span> DataContext _context<text:span text:style-name="highlight_sy0">;</text:span><text:line-break/><text:s text:c="8"/><text:span text:style-name="highlight_kw1">public</text:span> EmployeeController<text:span text:style-name="highlight_br0">(</text:span>DataContext context<text:span text:style-name="highlight_br0">)</text:span><text:line-break/><text:s text:c="8"/><text:span text:style-name="highlight_br0">{</text:span><text:line-break/><text:s text:c="12"/>_context <text:span text:style-name="highlight_sy0">=</text:span> context<text:span text:style-name="highlight_sy0">;</text:span><text:line-break/><text:s text:c="8"/><text:span text:style-name="highlight_br0">}</text:span><text:line-break/> <text:line-break/><text:s text:c="8"/><text:span text:style-name="highlight_br0">[</text:span>HttpGe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<text:span text:style-name="highlight_kw1">Get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Ok<text:span text:style-name="highlight_br0">(</text:span>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ToListAsync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Get<text:span text:style-name="highlight_br0">(</text:span><text:span text:style-name="highlight_st0">"{id}"</text:span><text:span text:style-name="highlight_br0">)</text:span>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<text:span text:style-name="highlight_kw1">Get</text:span><text:span text:style-name="highlight_br0">(</text:span><text:span text:style-name="highlight_kw4">int</text:span> id<text:span text:style-name="highlight_br0">)</text:span><text:line-break/><text:s text:c="8"/><text:span text:style-name="highlight_br0">{</text:span><text:line-break/><text:s text:c="12"/><text:span text:style-name="highlight_kw1">var</text:span> dbEmployee <text:span text:style-name="highlight_sy0">=</text:span> 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FindAsync</text:span><text:span text:style-name="highlight_br0">(</text:span>id<text:span text:style-name="highlight_br0">)</text:span><text:span text:style-name="highlight_sy0">;</text:span><text:line-break/><text:s text:c="12"/><text:span text:style-name="highlight_kw1">if</text:span> <text:span text:style-name="highlight_br0">(</text:span>dbEmployee <text:span text:style-name="highlight_sy0">==</text:span> <text:span text:style-name="highlight_kw1">null</text:span><text:span text:style-name="highlight_br0">)</text:span> <text:span text:style-name="highlight_br0">{</text:span><text:line-break/><text:s text:c="16"/><text:span text:style-name="highlight_kw1">return</text:span> BadRequest<text:span text:style-name="highlight_br0">(</text:span><text:span text:style-name="highlight_st0">"A dolgozó nem található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Ok<text:span text:style-name="highlight_br0">(</text:span>dbEmploye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Pos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AddEmployee<text:span text:style-name="highlight_br0">(</text:span>Employee employee<text:span text:style-name="highlight_br0">)</text:span><text:line-break/><text:s text:c="8"/><text:span text:style-name="highlight_br0">{</text:span><text:line-break/><text:s text:c="12"/>_context<text:span text:style-name="highlight_sy0">.</text:span><text:span text:style-name="highlight_me1">Employees</text:span><text:span text:style-name="highlight_sy0">.</text:span><text:span text:style-name="highlight_kw1">Add</text:span><text:span text:style-name="highlight_br0">(</text:span>employee<text:span text:style-name="highlight_br0">)</text:span><text:span text:style-name="highlight_sy0">;</text:span><text:line-break/><text:s text:c="12"/><text:span text:style-name="highlight_kw1">await</text:span> _context<text:span text:style-name="highlight_sy0">.</text:span><text:span text:style-name="highlight_me1">SaveChangesAsync</text:span><text:span text:style-name="highlight_br0">(</text:span><text:span text:style-name="highlight_br0">)</text:span><text:span text:style-name="highlight_sy0">;</text:span><text:line-break/><text:s text:c="12"/><text:span text:style-name="highlight_kw1">return</text:span> Ok<text:span text:style-name="highlight_br0">(</text:span>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ToListAsync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Pu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UpdateEmployee<text:span text:style-name="highlight_br0">(</text:span>Employee request<text:span text:style-name="highlight_br0">)</text:span><text:line-break/><text:s text:c="8"/><text:span text:style-name="highlight_br0">{</text:span><text:line-break/><text:s text:c="12"/><text:span text:style-name="highlight_kw1">var</text:span> dbEmployee <text:span text:style-name="highlight_sy0">=</text:span> 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FindAsync</text:span><text:span text:style-name="highlight_br0">(</text:span>request<text:span text:style-name="highlight_sy0">.</text:span><text:span text:style-name="highlight_me1">Id</text:span><text:span text:style-name="highlight_br0">)</text:span><text:span text:style-name="highlight_sy0">;</text:span><text:line-break/> <text:line-break/><text:s text:c="12"/><text:span text:style-name="highlight_kw1">if</text:span> <text:span text:style-name="highlight_br0">(</text:span>dbEmployee <text:span text:style-name="highlight_sy0">==</text:span> <text:span text:style-name="highlight_kw1">null</text:span><text:span text:style-name="highlight_br0">)</text:span> <text:span text:style-name="highlight_br0">{</text:span><text:line-break/><text:s text:c="16"/><text:span text:style-name="highlight_kw1">return</text:span> BadRequest<text:span text:style-name="highlight_br0">(</text:span><text:span text:style-name="highlight_st0">"A dolgozó nem található"</text:span><text:span text:style-name="highlight_br0">)</text:span><text:span text:style-name="highlight_sy0">;</text:span><text:line-break/><text:s text:c="12"/><text:span text:style-name="highlight_br0">}</text:span><text:s text:c="12"/><text:line-break/><text:s text:c="12"/>dbEmployee<text:span text:style-name="highlight_sy0">.</text:span><text:span text:style-name="highlight_me1">Name</text:span> <text:span text:style-name="highlight_sy0">=</text:span> request<text:span text:style-name="highlight_sy0">.</text:span><text:span text:style-name="highlight_me1">Name</text:span><text:span text:style-name="highlight_sy0">;</text:span><text:line-break/><text:s text:c="12"/>dbEmployee<text:span text:style-name="highlight_sy0">.</text:span><text:span text:style-name="highlight_me1">City</text:span> <text:span text:style-name="highlight_sy0">=</text:span> request<text:span text:style-name="highlight_sy0">.</text:span><text:span text:style-name="highlight_me1">City</text:span><text:span text:style-name="highlight_sy0">;</text:span><text:line-break/><text:s text:c="12"/>dbEmployee<text:span text:style-name="highlight_sy0">.</text:span><text:span text:style-name="highlight_me1">Salary</text:span> <text:span text:style-name="highlight_sy0">=</text:span> request<text:span text:style-name="highlight_sy0">.</text:span><text:span text:style-name="highlight_me1">Salary</text:span><text:span text:style-name="highlight_sy0">;</text:span><text:line-break/> <text:line-break/><text:s text:c="12"/><text:span text:style-name="highlight_kw1">await</text:span> _context<text:span text:style-name="highlight_sy0">.</text:span><text:span text:style-name="highlight_me1">SaveChangesAsync</text:span><text:span text:style-name="highlight_br0">(</text:span><text:span text:style-name="highlight_br0">)</text:span><text:span text:style-name="highlight_sy0">;</text:span><text:line-break/><text:s text:c="12"/>_context<text:span text:style-name="highlight_sy0">.</text:span><text:span text:style-name="highlight_me1">Employees</text:span><text:span text:style-name="highlight_sy0">.</text:span><text:span text:style-name="highlight_kw1">Remove</text:span><text:span text:style-name="highlight_br0">(</text:span>dbEmployee<text:span text:style-name="highlight_br0">)</text:span><text:span text:style-name="highlight_sy0">;</text:span><text:line-break/><text:s text:c="12"/><text:span text:style-name="highlight_kw1">await</text:span> _context<text:span text:style-name="highlight_sy0">.</text:span><text:span text:style-name="highlight_me1">SaveChangesAsync</text:span><text:span text:style-name="highlight_br0">(</text:span><text:span text:style-name="highlight_br0">)</text:span><text:span text:style-name="highlight_sy0">;</text:span><text:line-break/><text:s text:c="12"/><text:span text:style-name="highlight_kw1">return</text:span> Ok<text:span text:style-name="highlight_br0">(</text:span>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ToListAsync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Delete<text:span text:style-name="highlight_br0">(</text:span><text:span text:style-name="highlight_st0">"{id}"</text:span><text:span text:style-name="highlight_br0">)</text:span>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Delete<text:span text:style-name="highlight_br0">(</text:span><text:span text:style-name="highlight_kw4">int</text:span> id<text:span text:style-name="highlight_br0">)</text:span><text:line-break/><text:s text:c="8"/><text:span text:style-name="highlight_br0">{</text:span><text:line-break/><text:s text:c="12"/><text:span text:style-name="highlight_kw1">var</text:span> dbEmployee <text:span text:style-name="highlight_sy0">=</text:span> 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FindAsync</text:span><text:span text:style-name="highlight_br0">(</text:span>id<text:span text:style-name="highlight_br0">)</text:span><text:span text:style-name="highlight_sy0">;</text:span><text:line-break/><text:s text:c="12"/><text:span text:style-name="highlight_kw1">if</text:span> <text:span text:style-name="highlight_br0">(</text:span>dbEmployee <text:span text:style-name="highlight_sy0">==</text:span> <text:span text:style-name="highlight_kw1">null</text:span><text:span text:style-name="highlight_br0">)</text:span> <text:span text:style-name="highlight_br0">{</text:span><text:line-break/><text:s text:c="16"/><text:span text:style-name="highlight_kw1">return</text:span> BadRequest<text:span text:style-name="highlight_br0">(</text:span><text:span text:style-name="highlight_st0">"A dolgozó nem található"</text:span><text:span text:style-name="highlight_br0">)</text:span><text:span text:style-name="highlight_sy0">;</text:span><text:line-break/><text:s text:c="12"/><text:span text:style-name="highlight_br0">}</text:span><text:line-break/> <text:line-break/><text:s text:c="12"/>_context<text:span text:style-name="highlight_sy0">.</text:span><text:span text:style-name="highlight_me1">Employees</text:span><text:span text:style-name="highlight_sy0">.</text:span><text:span text:style-name="highlight_kw1">Remove</text:span><text:span text:style-name="highlight_br0">(</text:span>dbEmployee<text:span text:style-name="highlight_br0">)</text:span><text:span text:style-name="highlight_sy0">;</text:span><text:line-break/><text:s text:c="12"/><text:span text:style-name="highlight_kw1">await</text:span> _context<text:span text:style-name="highlight_sy0">.</text:span><text:span text:style-name="highlight_me1">SaveChangesAsync</text:span><text:span text:style-name="highlight_br0">(</text:span><text:span text:style-name="highlight_br0">)</text:span><text:span text:style-name="highlight_sy0">;</text:span><text:line-break/><text:s text:c="12"/><text:span text:style-name="highlight_kw1">return</text:span> Ok<text:span text:style-name="highlight_br0">(</text:span><text:span text:style-name="highlight_kw1">await</text:span> _context<text:span text:style-name="highlight_sy0">.</text:span><text:span text:style-name="highlight_me1">Employees</text:span><text:span text:style-name="highlight_sy0">.</text:span><text:span text:style-name="highlight_me1">ToListAsync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ithub_10"/><text:bookmark-start text:name="github"/>GitHub<text:bookmark-end text:name="__RefHeading___github_10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thub.com/andteki/muni" text:style-name="Internet_20_link" text:visited-style-name="Visited_20_Internet_20_Link">https://github.com/andteki/mu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21:15</meta:creation-date>
    <dc:creator>Generated</dc:creator>
    <dc:date>2025-04-08T21::21:15</dc:date>
    <dc:language>en-US</dc:language>
    <meta:editing-cycles>1</meta:editing-cycles>
    <meta:editing-duration>PT0S</meta:editing-duration>
    <dc:title>oktatas:programozas:csharp:dotnetcore:web_api:entity_framework_core</dc:title>
  </office:meta>
</office:document-meta>
</file>