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csharp:dotnetcore:web_api" text:style-name="Internet_20_link" text:visited-style-name="Visited_20_Internet_20_Link">&lt; .Web API</text:a></text:p>
      <text:h text:style-name="Heading_20_1" text:outline-level="1"><text:bookmark text:name="oktatas:programozas:csharp:dotnetcore:web_api:cross-origin"/><text:bookmark-start text:name="__RefHeading___cross-origin_keres_1"/><text:bookmark-start text:name="cross-origin_keres"/>Cross-origin kérés<text:bookmark-end text:name="__RefHeading___cross-origin_keres_1"/><text:bookmark-end text:name="cross-origin_ker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Szerkesztve: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engedelyezes_2"/><text:bookmark-start text:name="engedelyezes"/>Engedélyezés<text:bookmark-end text:name="__RefHeading___engedelyezes_2"/><text:bookmark-end text:name="engedelyez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var</text:span> origin <text:span text:style-name="highlight_sy0">=</text:span> <text:span text:style-name="highlight_st0">"*"</text:span><text:span text:style-name="highlight_sy0">;</text:span><text:line-break/>builder<text:span text:style-name="highlight_sy0">.</text:span><text:span text:style-name="highlight_me1">Services</text:span><text:span text:style-name="highlight_sy0">.</text:span><text:span text:style-name="highlight_me1">AddCors</text:span><text:span text:style-name="highlight_br0">(</text:span>options <text:span text:style-name="highlight_sy0">=&gt;</text:span> <text:span text:style-name="highlight_br0">{</text:span><text:line-break/><text:s text:c="4"/>options<text:span text:style-name="highlight_sy0">.</text:span><text:span text:style-name="highlight_me1">AddPolicy</text:span><text:span text:style-name="highlight_br0">(</text:span>name<text:span text:style-name="highlight_sy0">:</text:span> origin,<text:line-break/><text:s text:c="4"/>policy <text:span text:style-name="highlight_sy0">=&gt;</text:span> <text:span text:style-name="highlight_br0">{</text:span><text:line-break/><text:s text:c="8"/>policy<text:line-break/><text:s text:c="8"/><text:span text:style-name="highlight_sy0">.</text:span><text:span text:style-name="highlight_me1">AllowAnyMethod</text:span><text:span text:style-name="highlight_br0">(</text:span><text:span text:style-name="highlight_br0">)</text:span><text:line-break/><text:s text:c="8"/><text:span text:style-name="highlight_sy0">.</text:span><text:span text:style-name="highlight_me1">AllowAnyHeader</text:span><text:span text:style-name="highlight_br0">(</text:span><text:span text:style-name="highlight_br0">)</text:span><text:line-break/><text:s text:c="8"/><text:span text:style-name="highlight_sy0">.</text:span><text:span text:style-name="highlight_me1">WithOrigins</text:span><text:span text:style-name="highlight_br0">(</text:span><text:span text:style-name="highlight_st0">"http://localhost:4200"</text:span><text:span text:style-name="highlight_br0">)</text:span><text:span text:style-name="highlight_sy0">;</text:span><text:line-break/><text:s text:c="4"/><text:span text:style-name="highlight_br0">}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text:line-break/> <text:line-break/><text:span text:style-name="highlight_co1">//...</text:span><text:line-break/> <text:line-break/>app<text:span text:style-name="highlight_sy0">.</text:span><text:span text:style-name="highlight_me1">UseCors</text:span><text:span text:style-name="highlight_br0">(</text:span>origin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teljes_program.cs_3"/><text:bookmark-start text:name="teljes_program.cs"/>Teljes Program.cs<text:bookmark-end text:name="__RefHeading___teljes_program.cs_3"/><text:bookmark-end text:name="teljes_program.c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using</text:span> <text:span text:style-name="highlight_co3">Microsoft.EntityFrameworkCore</text:span><text:span text:style-name="highlight_sy0">;</text:span><text:line-break/><text:span text:style-name="highlight_kw1">using</text:span> <text:span text:style-name="highlight_co3">jarmu</text:span><text:span text:style-name="highlight_sy0">;</text:span><text:line-break/> <text:line-break/><text:span text:style-name="highlight_kw1">var</text:span> builder <text:span text:style-name="highlight_sy0">=</text:span> WebApplication<text:span text:style-name="highlight_sy0">.</text:span><text:span text:style-name="highlight_me1">CreateBuilder</text:span><text:span text:style-name="highlight_br0">(</text:span>args<text:span text:style-name="highlight_br0">)</text:span><text:span text:style-name="highlight_sy0">;</text:span><text:line-break/> <text:line-break/><text:span text:style-name="highlight_co1">// Add services to the container.</text:span><text:line-break/> <text:line-break/>builder<text:span text:style-name="highlight_sy0">.</text:span><text:span text:style-name="highlight_me1">Services</text:span><text:span text:style-name="highlight_sy0">.</text:span><text:span text:style-name="highlight_me1">AddControllers</text:span><text:span text:style-name="highlight_br0">(</text:span><text:span text:style-name="highlight_br0">)</text:span><text:span text:style-name="highlight_sy0">;</text:span><text:line-break/><text:span text:style-name="highlight_co1">// Learn more about configuring Swagger/OpenAPI at https://aka.ms/aspnetcore/swashbuckle</text:span><text:line-break/>builder<text:span text:style-name="highlight_sy0">.</text:span><text:span text:style-name="highlight_me1">Services</text:span><text:span text:style-name="highlight_sy0">.</text:span><text:span text:style-name="highlight_me1">AddEndpointsApiExplorer</text:span><text:span text:style-name="highlight_br0">(</text:span><text:span text:style-name="highlight_br0">)</text:span><text:span text:style-name="highlight_sy0">;</text:span><text:line-break/>builder<text:span text:style-name="highlight_sy0">.</text:span><text:span text:style-name="highlight_me1">Services</text:span><text:span text:style-name="highlight_sy0">.</text:span><text:span text:style-name="highlight_me1">AddSwaggerGen</text:span><text:span text:style-name="highlight_br0">(</text:span><text:span text:style-name="highlight_br0">)</text:span><text:span text:style-name="highlight_sy0">;</text:span><text:line-break/> <text:line-break/><text:span text:style-name="highlight_co1">//Adatbázis</text:span><text:line-break/>builder<text:span text:style-name="highlight_sy0">.</text:span><text:span text:style-name="highlight_me1">Services</text:span><text:span text:style-name="highlight_sy0">.</text:span><text:span text:style-name="highlight_me1">AddDbContext</text:span><text:span text:style-name="highlight_sy0">&lt;</text:span>DataService<text:span text:style-name="highlight_sy0">&gt;</text:span><text:span text:style-name="highlight_br0">(</text:span>options <text:span text:style-name="highlight_sy0">=&gt;</text:span> <text:span text:style-name="highlight_br0">{</text:span><text:line-break/><text:s text:c="4"/><text:span text:style-name="highlight_kw1">var</text:span> connectionString <text:span text:style-name="highlight_sy0">=</text:span> builder<text:span text:style-name="highlight_sy0">.</text:span><text:span text:style-name="highlight_me1">Configuration</text:span><text:span text:style-name="highlight_sy0">.</text:span><text:span text:style-name="highlight_me1">GetConnectionString</text:span><text:span text:style-name="highlight_br0">(</text:span><text:span text:style-name="highlight_st0">"Mariadb"</text:span><text:span text:style-name="highlight_br0">)</text:span><text:span text:style-name="highlight_sy0">;</text:span><text:line-break/><text:s text:c="4"/>options<text:span text:style-name="highlight_sy0">.</text:span><text:span text:style-name="highlight_me1">UseMySql</text:span><text:span text:style-name="highlight_br0">(</text:span>connectionString, ServerVersion<text:span text:style-name="highlight_sy0">.</text:span><text:span text:style-name="highlight_me1">AutoDetect</text:span><text:span text:style-name="highlight_br0">(</text:span>connectionString<text:span text:style-name="highlight_br0">)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text:line-break/> <text:line-break/><text:span text:style-name="highlight_kw1">var</text:span> origin <text:span text:style-name="highlight_sy0">=</text:span> <text:span text:style-name="highlight_st0">"*"</text:span><text:span text:style-name="highlight_sy0">;</text:span><text:line-break/>builder<text:span text:style-name="highlight_sy0">.</text:span><text:span text:style-name="highlight_me1">Services</text:span><text:span text:style-name="highlight_sy0">.</text:span><text:span text:style-name="highlight_me1">AddCors</text:span><text:span text:style-name="highlight_br0">(</text:span>options <text:span text:style-name="highlight_sy0">=&gt;</text:span> <text:span text:style-name="highlight_br0">{</text:span><text:line-break/><text:s text:c="4"/>options<text:span text:style-name="highlight_sy0">.</text:span><text:span text:style-name="highlight_me1">AddPolicy</text:span><text:span text:style-name="highlight_br0">(</text:span>name<text:span text:style-name="highlight_sy0">:</text:span> origin,<text:line-break/><text:s text:c="4"/>policy <text:span text:style-name="highlight_sy0">=&gt;</text:span> <text:span text:style-name="highlight_br0">{</text:span><text:line-break/><text:s text:c="8"/>policy<text:line-break/><text:s text:c="8"/><text:span text:style-name="highlight_sy0">.</text:span><text:span text:style-name="highlight_me1">AllowAnyMethod</text:span><text:span text:style-name="highlight_br0">(</text:span><text:span text:style-name="highlight_br0">)</text:span><text:line-break/><text:s text:c="8"/><text:span text:style-name="highlight_sy0">.</text:span><text:span text:style-name="highlight_me1">AllowAnyHeader</text:span><text:span text:style-name="highlight_br0">(</text:span><text:span text:style-name="highlight_br0">)</text:span><text:line-break/><text:s text:c="8"/><text:span text:style-name="highlight_sy0">.</text:span><text:span text:style-name="highlight_me1">WithOrigins</text:span><text:span text:style-name="highlight_br0">(</text:span><text:span text:style-name="highlight_st0">"http://localhost:4200"</text:span><text:span text:style-name="highlight_br0">)</text:span><text:span text:style-name="highlight_sy0">;</text:span><text:line-break/><text:s text:c="4"/><text:span text:style-name="highlight_br0">}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text:line-break/> <text:line-break/> <text:line-break/><text:span text:style-name="highlight_kw1">var</text:span> app <text:span text:style-name="highlight_sy0">=</text:span> builder<text:span text:style-name="highlight_sy0">.</text:span><text:span text:style-name="highlight_me1">Build</text:span><text:span text:style-name="highlight_br0">(</text:span><text:span text:style-name="highlight_br0">)</text:span><text:span text:style-name="highlight_sy0">;</text:span><text:line-break/> <text:line-break/><text:span text:style-name="highlight_co1">// Configure the HTTP request pipeline.</text:span><text:line-break/><text:span text:style-name="highlight_kw1">if</text:span> <text:span text:style-name="highlight_br0">(</text:span>app<text:span text:style-name="highlight_sy0">.</text:span><text:span text:style-name="highlight_me1">Environment</text:span><text:span text:style-name="highlight_sy0">.</text:span><text:span text:style-name="highlight_me1">IsDevelopment</text:span><text:span text:style-name="highlight_br0">(</text:span><text:span text:style-name="highlight_br0">)</text:span><text:span text:style-name="highlight_br0">)</text:span><text:line-break/><text:span text:style-name="highlight_br0">{</text:span><text:line-break/><text:s text:c="4"/>app<text:span text:style-name="highlight_sy0">.</text:span><text:span text:style-name="highlight_me1">UseSwagger</text:span><text:span text:style-name="highlight_br0">(</text:span><text:span text:style-name="highlight_br0">)</text:span><text:span text:style-name="highlight_sy0">;</text:span><text:line-break/><text:s text:c="4"/>app<text:span text:style-name="highlight_sy0">.</text:span><text:span text:style-name="highlight_me1">UseSwaggerUI</text:span><text:span text:style-name="highlight_br0">(</text:span><text:span text:style-name="highlight_br0">)</text:span><text:span text:style-name="highlight_sy0">;</text:span><text:line-break/><text:span text:style-name="highlight_br0">}</text:span><text:line-break/> <text:line-break/>app<text:span text:style-name="highlight_sy0">.</text:span><text:span text:style-name="highlight_me1">UseHttpsRedirection</text:span><text:span text:style-name="highlight_br0">(</text:span><text:span text:style-name="highlight_br0">)</text:span><text:span text:style-name="highlight_sy0">;</text:span><text:line-break/> <text:line-break/>app<text:span text:style-name="highlight_sy0">.</text:span><text:span text:style-name="highlight_me1">UseCors</text:span><text:span text:style-name="highlight_br0">(</text:span>origin<text:span text:style-name="highlight_br0">)</text:span><text:span text:style-name="highlight_sy0">;</text:span><text:line-break/> <text:line-break/>app<text:span text:style-name="highlight_sy0">.</text:span><text:span text:style-name="highlight_me1">UseAuthorization</text:span><text:span text:style-name="highlight_br0">(</text:span><text:span text:style-name="highlight_br0">)</text:span><text:span text:style-name="highlight_sy0">;</text:span><text:line-break/> <text:line-break/>app<text:span text:style-name="highlight_sy0">.</text:span><text:span text:style-name="highlight_me1">MapControllers</text:span><text:span text:style-name="highlight_br0">(</text:span><text:span text:style-name="highlight_br0">)</text:span><text:span text:style-name="highlight_sy0">;</text:span><text:line-break/> <text:line-break/>app<text:span text:style-name="highlight_sy0">.</text:span><text:span text:style-name="highlight_me1">Run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linkek_4"/><text:bookmark-start text:name="linkek"/>Linkek<text:bookmark-end text:name="__RefHeading___linkek_4"/><text:bookmark-end text:name="linkek"/></text:h>
      <text:list text:style-name="List_20_1" text:continue-numbering="false">
        <text:list-item>
          <text:p text:style-name="LastListParagraph_List_20_1_Content_First"> <text:a xlink:type="simple" xlink:href="https://learn.microsoft.com/en-us/aspnet/core/security/cors?view=aspnetcore-8.0" text:style-name="Internet_20_link" text:visited-style-name="Visited_20_Internet_20_Link">https://learn.microsoft.com/en-us/aspnet/core/security/cors?view=aspnetcore-8.0</text:a> (2024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8T16::44:08</meta:creation-date>
    <dc:creator>Generated</dc:creator>
    <dc:date>2025-04-08T16::44:08</dc:date>
    <dc:language>en-US</dc:language>
    <meta:editing-cycles>1</meta:editing-cycles>
    <meta:editing-duration>PT0S</meta:editing-duration>
    <dc:title>oktatas:programozas:csharp:dotnetcore:web_api:cross-origin</dc:title>
  </office:meta>
</office:document-meta>
</file>