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api_keszites"/><text:bookmark-start text:name="__RefHeading___net_core_web_api_keszites_1"/><text:bookmark-start text:name="net_core_web_api_keszites"/>.Net Core Web API készítés<text:bookmark-end text:name="__RefHeading___net_core_web_api_keszites_1"/><text:bookmark-end text:name="net_core_web_api_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tarolasa_2"/><text:bookmark-start text:name="dolgozok_tarolasa"/>Dolgozók tárolása<text:bookmark-end text:name="__RefHeading___dolgozok_tarolasa_2"/><text:bookmark-end text:name="dolgozok_tarolasa"/></text:h>
      <text:p text:style-name="Text_20_body">A projekt alapkönyvtárában létrehozok egy Employee.cs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namespace</text:span> App01<text:line-break/><text:span text:style-name="highlight_br0">{</text:span><text:line-break/><text:s text:c="4"/><text:span text:style-name="highlight_kw1">public</text:span> <text:span text:style-name="highlight_kw4">class</text:span> Employee<text:line-break/><text:s text:c="4"/><text:span text:style-name="highlight_br0">{</text:span><text:line-break/><text:s text:c="8"/><text:span text:style-name="highlight_kw1">public</text:span> <text:span text:style-name="highlight_kw4">int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8"/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 <text:span text:style-name="highlight_sy0">=</text:span> <text:span text:style-name="highlight_kw4">string</text:span><text:span text:style-name="highlight_sy0">.</text:span><text:span text:style-name="highlight_me1">Empty</text:span><text:span text:style-name="highlight_sy0">;</text:span><text:line-break/><text:s text:c="8"/><text:span text:style-name="highlight_kw1">public</text:span> <text:span text:style-name="highlight_kw4">string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 <text:span text:style-name="highlight_sy0">=</text:span> <text:span text:style-name="highlight_kw4">string</text:span><text:span text:style-name="highlight_sy0">.</text:span><text:span text:style-name="highlight_me1">Empty</text:span><text:span text:style-name="highlight_sy0">;</text:span><text:line-break/><text:s text:c="8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troller_3"/><text:bookmark-start text:name="kontroller"/>Kontroller<text:bookmark-end text:name="__RefHeading___kontroller_3"/><text:bookmark-end text:name="kontroller"/></text:h>
      <text:p text:style-name="Text_20_body">Létrehozok egy kontroll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AspNetCore.Http</text:span><text:span text:style-name="highlight_sy0">;</text:span><text:line-break/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App01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EmployeeController <text:span text:style-name="highlight_sy0">:</text:span> ControllerBase<text:line-break/><text:s text:c="4"/><text:span text:style-name="highlight_br0">{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Létrehozom benne a Get() metódu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AspNetCore.Http</text:span><text:span text:style-name="highlight_sy0">;</text:span><text:line-break/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App01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EmployeeController <text:span text:style-name="highlight_sy0">:</text:span> ControllerBase<text:line-break/><text:s text:c="4"/><text:span text:style-name="highlight_br0">{</text:span><text:line-break/><text:s text:c="8"/><text:span text:style-name="highlight_br0">[</text:span>HttpGe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<text:span text:style-name="highlight_kw1">Get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employe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Employee<text:span text:style-name="highlight_sy0">&gt;</text:span><text:line-break/><text:s text:c="12"/><text:span text:style-name="highlight_br0">{</text:span><text:line-break/><text:s text:c="16"/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{</text:span> <text:line-break/><text:s text:c="20"/>Id<text:span text:style-name="highlight_sy0">=</text:span><text:span text:style-name="highlight_nu0">1</text:span>, <text:line-break/><text:s text:c="20"/>Name<text:span text:style-name="highlight_sy0">=</text:span><text:span text:style-name="highlight_st0">"Per Ede"</text:span>, <text:line-break/><text:s text:c="20"/>City<text:span text:style-name="highlight_sy0">=</text:span><text:span text:style-name="highlight_st0">"Szeged"</text:span>, <text:line-break/><text:s text:c="20"/>Salary<text:span text:style-name="highlight_sy0">=</text:span><text:span text:style-name="highlight_nu0">2830000</text:span><text:line-break/><text:s text:c="16"/><text:span text:style-name="highlight_br0">}</text:span><text:line-break/><text:s text:c="12"/><text:span text:style-name="highlight_br0">}</text:span><text:span text:style-name="highlight_sy0">;</text:span><text:line-break/><text:s text:c="12"/><text:span text:style-name="highlight_kw1">return</text:span> Ok<text:span text:style-name="highlight_br0">(</text:span>employees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lindítom a projektet, ha az még nem fut:</text:p>
      <text:p text:style-name="Preformatted_20_Text">dotnet watch</text:p>
      <text:p text:style-name="Text_20_body">A „dotnet run” is használható, de minden változtatáshoz újra kell indítani.</text:p>
      <text:p text:style-name="Text_20_body">A watch is lebeszélhető az változás utáni újratöltésről: </text:p>
      <text:p text:style-name="Preformatted_20_Text">dotnet watch --no-hot-reload</text:p>
      <text:p text:style-name="Text_20_body">Swagger:</text:p>
      <text:p text:style-name="Preformatted_20_Text">https://localhost:7040/swagger/</text:p>
      <text:list text:style-name="List_20_1" text:continue-numbering="false">
        <text:list-item>
          <text:p text:style-name="List_20_1_Content_First"> Kattintok: GET /api/Employee</text:p>
        </text:list-item>
        <text:list-item>
          <text:p text:style-name="List_20_1_Content"> Kattintok: Try it out</text:p>
        </text:list-item>
        <text:list-item>
          <text:p text:style-name="List_20_1_Content_Last"> Kattintok: Execute</text:p>
        </text:list-item>
      </text:list>
      <text:h text:style-name="Heading_20_2" text:outline-level="2"><text:bookmark-start text:name="__RefHeading___az_employees_kueloen_4"/><text:bookmark-start text:name="az_employees_kueloen"/>Az employees külön<text:bookmark-end text:name="__RefHeading___az_employees_kueloen_4"/><text:bookmark-end text:name="az_employees_kuelo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AspNetCore.Http</text:span><text:span text:style-name="highlight_sy0">;</text:span><text:line-break/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App01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EmployeeController <text:span text:style-name="highlight_sy0">:</text:span> ControllerBase<text:line-break/><text:s text:c="4"/><text:span text:style-name="highlight_br0">{</text:span><text:line-break/> <text:line-break/><text:s text:c="8"/><text:span text:style-name="highlight_kw1">private</text:span> <text:span text:style-name="highlight_kw1">static</text:span> List<text:span text:style-name="highlight_sy0">&lt;</text:span>Employee<text:span text:style-name="highlight_sy0">&gt;</text:span> employe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Employee<text:span text:style-name="highlight_sy0">&gt;</text:span><text:line-break/><text:s text:c="8"/><text:span text:style-name="highlight_br0">{</text:span><text:line-break/><text:s text:c="12"/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{</text:span> <text:line-break/><text:s text:c="16"/>Id<text:span text:style-name="highlight_sy0">=</text:span><text:span text:style-name="highlight_nu0">1</text:span>, <text:line-break/><text:s text:c="16"/>Name<text:span text:style-name="highlight_sy0">=</text:span><text:span text:style-name="highlight_st0">"Per Ede"</text:span>, <text:line-break/><text:s text:c="16"/>City<text:span text:style-name="highlight_sy0">=</text:span><text:span text:style-name="highlight_st0">"Szeged"</text:span>, <text:line-break/><text:s text:c="16"/>Salary<text:span text:style-name="highlight_sy0">=</text:span><text:span text:style-name="highlight_nu0">2830000</text:span><text:line-break/><text:s text:c="12"/><text:span text:style-name="highlight_br0">}</text:span><text:line-break/><text:s text:c="8"/><text:span text:style-name="highlight_br0">}</text:span><text:span text:style-name="highlight_sy0">;</text:span><text:line-break/> <text:line-break/><text:s text:c="8"/><text:span text:style-name="highlight_br0">[</text:span>HttpGe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<text:span text:style-name="highlight_kw1">Get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Ok<text:span text:style-name="highlight_br0">(</text:span>employees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t_metodus_5"/><text:bookmark-start text:name="post_metodus"/>Post metódus<text:bookmark-end text:name="__RefHeading___post_metodus_5"/><text:bookmark-end text:name="post_metodu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8"/><text:span text:style-name="highlight_br0">[</text:span>HttpPos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AddEmployee<text:span text:style-name="highlight_br0">(</text:span>Employee employee<text:span text:style-name="highlight_br0">)</text:span><text:line-break/><text:s text:c="8"/><text:span text:style-name="highlight_br0">{</text:span><text:line-break/><text:s text:c="12"/>employees<text:span text:style-name="highlight_sy0">.</text:span><text:span text:style-name="highlight_kw1">Add</text:span><text:span text:style-name="highlight_br0">(</text:span>employee<text:span text:style-name="highlight_br0">)</text:span><text:span text:style-name="highlight_sy0">;</text:span><text:line-break/><text:s text:c="12"/><text:span text:style-name="highlight_kw1">return</text:span> Ok<text:span text:style-name="highlight_br0">(</text:span>employees<text:span text:style-name="highlight_br0">)</text:span><text:span text:style-name="highlight_sy0">;</text:span><text:line-break/><text:s text:c="8"/><text:span text:style-name="highlight_br0">}</text:span></text:p>
          </table:table-cell>
        </table:table-row>
      </table:table>
      <text:h text:style-name="Heading_20_2" text:outline-level="2"><text:bookmark-start text:name="__RefHeading___api_teljes_6"/><text:bookmark-start text:name="api_teljes"/>API teljes<text:bookmark-end text:name="__RefHeading___api_teljes_6"/><text:bookmark-end text:name="api_telj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AspNetCore.Http</text:span><text:span text:style-name="highlight_sy0">;</text:span><text:line-break/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App01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EmployeeController <text:span text:style-name="highlight_sy0">:</text:span> ControllerBase<text:line-break/><text:s text:c="4"/><text:span text:style-name="highlight_br0">{</text:span><text:line-break/> <text:line-break/><text:s text:c="8"/><text:span text:style-name="highlight_kw1">private</text:span> <text:span text:style-name="highlight_kw1">static</text:span> List<text:span text:style-name="highlight_sy0">&lt;</text:span>Employee<text:span text:style-name="highlight_sy0">&gt;</text:span> employe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Employee<text:span text:style-name="highlight_sy0">&gt;</text:span><text:line-break/><text:s text:c="8"/><text:span text:style-name="highlight_br0">{</text:span><text:line-break/><text:s text:c="12"/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{</text:span> <text:line-break/><text:s text:c="16"/>Id<text:span text:style-name="highlight_sy0">=</text:span><text:span text:style-name="highlight_nu0">1</text:span>, <text:line-break/><text:s text:c="16"/>Name<text:span text:style-name="highlight_sy0">=</text:span><text:span text:style-name="highlight_st0">"Per Ede"</text:span>, <text:line-break/><text:s text:c="16"/>City<text:span text:style-name="highlight_sy0">=</text:span><text:span text:style-name="highlight_st0">"Szeged"</text:span>, <text:line-break/><text:s text:c="16"/>Salary<text:span text:style-name="highlight_sy0">=</text:span><text:span text:style-name="highlight_nu0">2830000</text:span><text:line-break/><text:s text:c="12"/><text:span text:style-name="highlight_br0">}</text:span>,<text:line-break/><text:s text:c="12"/><text:a xlink:type="simple" xlink:href="http://www.google.com/search?q=new+msdn.microsoft.com" text:style-name="Internet_20_link" text:visited-style-name="Visited_20_Internet_20_Link"><text:span text:style-name="highlight_kw3">new</text:span></text:a> Employee<text:span text:style-name="highlight_br0">{</text:span> <text:line-break/><text:s text:c="16"/>Id<text:span text:style-name="highlight_sy0">=</text:span><text:span text:style-name="highlight_nu0">2</text:span>, <text:line-break/><text:s text:c="16"/>Name<text:span text:style-name="highlight_sy0">=</text:span><text:span text:style-name="highlight_st0">"Pod Tamás"</text:span>, <text:line-break/><text:s text:c="16"/>City<text:span text:style-name="highlight_sy0">=</text:span><text:span text:style-name="highlight_st0">"Szolnok"</text:span>, <text:line-break/><text:s text:c="16"/>Salary<text:span text:style-name="highlight_sy0">=</text:span><text:span text:style-name="highlight_nu0">2549000</text:span><text:line-break/><text:s text:c="12"/><text:span text:style-name="highlight_br0">}</text:span><text:line-break/> <text:line-break/><text:s text:c="8"/><text:span text:style-name="highlight_br0">}</text:span><text:span text:style-name="highlight_sy0">;</text:span><text:line-break/> <text:line-break/><text:s text:c="8"/><text:span text:style-name="highlight_br0">[</text:span>HttpGe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<text:span text:style-name="highlight_kw1">Get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Ok<text:span text:style-name="highlight_br0">(</text:span>employee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HttpGet<text:span text:style-name="highlight_br0">(</text:span><text:span text:style-name="highlight_st0">"{id}"</text:span><text:span text:style-name="highlight_br0">)</text:span>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<text:span text:style-name="highlight_kw1">Get</text:span><text:span text:style-name="highlight_br0">(</text:span><text:span text:style-name="highlight_kw4">int</text:span> id<text:span text:style-name="highlight_br0">)</text:span><text:line-break/><text:s text:c="8"/><text:span text:style-name="highlight_br0">{</text:span><text:line-break/><text:s text:c="12"/><text:span text:style-name="highlight_kw1">var</text:span> employee <text:span text:style-name="highlight_sy0">=</text:span> employees<text:span text:style-name="highlight_sy0">.</text:span><text:span text:style-name="highlight_me1">Find</text:span><text:span text:style-name="highlight_br0">(</text:span>emp <text:span text:style-name="highlight_sy0">=&gt;</text:span> emp<text:span text:style-name="highlight_sy0">.</text:span><text:span text:style-name="highlight_me1">Id</text:span> <text:span text:style-name="highlight_sy0">==</text:span> id<text:span text:style-name="highlight_br0">)</text:span><text:span text:style-name="highlight_sy0">;</text:span><text:line-break/><text:s text:c="12"/><text:span text:style-name="highlight_kw1">if</text:span> <text:span text:style-name="highlight_br0">(</text:span>employee <text:span text:style-name="highlight_sy0">==</text:span> <text:span text:style-name="highlight_kw1">null</text:span><text:span text:style-name="highlight_br0">)</text:span> <text:span text:style-name="highlight_br0">{</text:span><text:line-break/><text:s text:c="16"/><text:span text:style-name="highlight_kw1">return</text:span> BadRequest<text:span text:style-name="highlight_br0">(</text:span><text:span text:style-name="highlight_st0">"A dolgozó nem található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return</text:span> Ok<text:span text:style-name="highlight_br0">(</text:span>employe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HttpPos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AddEmployee<text:span text:style-name="highlight_br0">(</text:span>Employee employee<text:span text:style-name="highlight_br0">)</text:span><text:line-break/><text:s text:c="8"/><text:span text:style-name="highlight_br0">{</text:span><text:line-break/><text:s text:c="12"/>employees<text:span text:style-name="highlight_sy0">.</text:span><text:span text:style-name="highlight_kw1">Add</text:span><text:span text:style-name="highlight_br0">(</text:span>employee<text:span text:style-name="highlight_br0">)</text:span><text:span text:style-name="highlight_sy0">;</text:span><text:line-break/><text:s text:c="12"/><text:span text:style-name="highlight_kw1">return</text:span> Ok<text:span text:style-name="highlight_br0">(</text:span>employee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HttpPut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UpdateEmployee<text:span text:style-name="highlight_br0">(</text:span>Employee request<text:span text:style-name="highlight_br0">)</text:span><text:line-break/><text:s text:c="8"/><text:span text:style-name="highlight_br0">{</text:span><text:line-break/><text:s text:c="12"/><text:span text:style-name="highlight_kw1">var</text:span> employee <text:span text:style-name="highlight_sy0">=</text:span> employees<text:span text:style-name="highlight_sy0">.</text:span><text:span text:style-name="highlight_me1">Find</text:span><text:span text:style-name="highlight_br0">(</text:span>emp <text:span text:style-name="highlight_sy0">=&gt;</text:span> emp<text:span text:style-name="highlight_sy0">.</text:span><text:span text:style-name="highlight_me1">Id</text:span> <text:span text:style-name="highlight_sy0">==</text:span> request<text:span text:style-name="highlight_sy0">.</text:span><text:span text:style-name="highlight_me1">Id</text:span><text:span text:style-name="highlight_br0">)</text:span><text:span text:style-name="highlight_sy0">;</text:span><text:line-break/><text:s text:c="12"/><text:span text:style-name="highlight_kw1">if</text:span> <text:span text:style-name="highlight_br0">(</text:span>employee <text:span text:style-name="highlight_sy0">==</text:span> <text:span text:style-name="highlight_kw1">null</text:span><text:span text:style-name="highlight_br0">)</text:span> <text:span text:style-name="highlight_br0">{</text:span><text:line-break/><text:s text:c="16"/><text:span text:style-name="highlight_kw1">return</text:span> BadRequest<text:span text:style-name="highlight_br0">(</text:span><text:span text:style-name="highlight_st0">"A dolgozó nem található"</text:span><text:span text:style-name="highlight_br0">)</text:span><text:span text:style-name="highlight_sy0">;</text:span><text:line-break/><text:s text:c="12"/><text:span text:style-name="highlight_br0">}</text:span><text:s text:c="12"/><text:line-break/><text:s text:c="12"/>employee<text:span text:style-name="highlight_sy0">.</text:span><text:span text:style-name="highlight_me1">Name</text:span> <text:span text:style-name="highlight_sy0">=</text:span> request<text:span text:style-name="highlight_sy0">.</text:span><text:span text:style-name="highlight_me1">Name</text:span><text:span text:style-name="highlight_sy0">;</text:span><text:line-break/><text:s text:c="12"/>employee<text:span text:style-name="highlight_sy0">.</text:span><text:span text:style-name="highlight_me1">City</text:span> <text:span text:style-name="highlight_sy0">=</text:span> request<text:span text:style-name="highlight_sy0">.</text:span><text:span text:style-name="highlight_me1">City</text:span><text:span text:style-name="highlight_sy0">;</text:span><text:line-break/><text:s text:c="12"/>employee<text:span text:style-name="highlight_sy0">.</text:span><text:span text:style-name="highlight_me1">Salary</text:span> <text:span text:style-name="highlight_sy0">=</text:span> request<text:span text:style-name="highlight_sy0">.</text:span><text:span text:style-name="highlight_me1">Salary</text:span><text:span text:style-name="highlight_sy0">;</text:span><text:line-break/> <text:line-break/><text:s text:c="12"/><text:span text:style-name="highlight_kw1">return</text:span> Ok<text:span text:style-name="highlight_br0">(</text:span>employee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br0">[</text:span>HttpDelete<text:span text:style-name="highlight_br0">(</text:span><text:span text:style-name="highlight_st0">"{id}"</text:span><text:span text:style-name="highlight_br0">)</text:span><text:span text:style-name="highlight_br0">]</text:span><text:line-break/><text:s text:c="8"/><text:span text:style-name="highlight_kw1">public</text:span> <text:span text:style-name="highlight_kw1">async</text:span> Task<text:span text:style-name="highlight_sy0">&lt;</text:span>ActionResult<text:span text:style-name="highlight_sy0">&lt;</text:span>List<text:span text:style-name="highlight_sy0">&lt;</text:span>Employee<text:span text:style-name="highlight_sy0">&gt;&gt;&gt;</text:span> Delete<text:span text:style-name="highlight_br0">(</text:span><text:span text:style-name="highlight_kw4">int</text:span> id<text:span text:style-name="highlight_br0">)</text:span><text:line-break/><text:s text:c="8"/><text:span text:style-name="highlight_br0">{</text:span><text:line-break/><text:s text:c="12"/><text:span text:style-name="highlight_kw1">var</text:span> employee <text:span text:style-name="highlight_sy0">=</text:span> employees<text:span text:style-name="highlight_sy0">.</text:span><text:span text:style-name="highlight_me1">Find</text:span><text:span text:style-name="highlight_br0">(</text:span>emp <text:span text:style-name="highlight_sy0">=&gt;</text:span> emp<text:span text:style-name="highlight_sy0">.</text:span><text:span text:style-name="highlight_me1">Id</text:span> <text:span text:style-name="highlight_sy0">==</text:span> id<text:span text:style-name="highlight_br0">)</text:span><text:span text:style-name="highlight_sy0">;</text:span><text:line-break/><text:s text:c="12"/><text:span text:style-name="highlight_kw1">if</text:span> <text:span text:style-name="highlight_br0">(</text:span>employee <text:span text:style-name="highlight_sy0">==</text:span> <text:span text:style-name="highlight_kw1">null</text:span><text:span text:style-name="highlight_br0">)</text:span> <text:span text:style-name="highlight_br0">{</text:span><text:line-break/><text:s text:c="16"/><text:span text:style-name="highlight_kw1">return</text:span> BadRequest<text:span text:style-name="highlight_br0">(</text:span><text:span text:style-name="highlight_st0">"A dolgozó nem található"</text:span><text:span text:style-name="highlight_br0">)</text:span><text:span text:style-name="highlight_sy0">;</text:span><text:line-break/><text:s text:c="12"/><text:span text:style-name="highlight_br0">}</text:span><text:line-break/><text:s text:c="12"/>employees<text:span text:style-name="highlight_sy0">.</text:span><text:span text:style-name="highlight_kw1">Remove</text:span><text:span text:style-name="highlight_br0">(</text:span>employee<text:span text:style-name="highlight_br0">)</text:span><text:span text:style-name="highlight_sy0">;</text:span><text:line-break/><text:s text:c="12"/><text:span text:style-name="highlight_kw1">return</text:span> Ok<text:span text:style-name="highlight_br0">(</text:span>employee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3::09:27</meta:creation-date>
    <dc:creator>Generated</dc:creator>
    <dc:date>2025-04-05T23::09:27</dc:date>
    <dc:language>en-US</dc:language>
    <meta:editing-cycles>1</meta:editing-cycles>
    <meta:editing-duration>PT0S</meta:editing-duration>
    <dc:title>oktatas:programozas:csharp:dotnetcore:web_api:api_keszites</dc:title>
  </office:meta>
</office:document-meta>
</file>