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core"/><text:bookmark-start text:name="__RefHeading___net_core_1"/><text:bookmark-start text:name="net_core"/>.Net Core<text:bookmark-end text:name="__RefHeading___net_core_1"/><text:bookmark-end text:name="net_core"/></text:h>
      <text:list text:style-name="List_20_1" text:continue-numbering="false">
        <text:list-item>
          <text:p text:style-name="List_20_1_Content_First"> <text:a xlink:type="simple" xlink:href="http://szit.hu/doku.php?id=oktatas:programozas:csharp:dotnetcore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csharp:dotnetcore:konzol" text:style-name="Internet_20_link" text:visited-style-name="Visited_20_Internet_20_Link">Konzol</text:a></text:p>
        </text:list-item>
        <text:list-item>
          <text:p text:style-name="List_20_1_Content"> <text:a xlink:type="simple" xlink:href="http://szit.hu/doku.php?id=oktatas:programozas:csharp:dotnetcore:web" text:style-name="Internet_20_link" text:visited-style-name="Visited_20_Internet_20_Link">Web</text:a> (webhely)</text:p>
        </text:list-item>
        <text:list-item>
          <text:p text:style-name="List_20_1_Content"> <text:a xlink:type="simple" xlink:href="http://szit.hu/doku.php?id=oktatas:programozas:csharp:dotnetcore:web_api" text:style-name="Internet_20_link" text:visited-style-name="Visited_20_Internet_20_Link">Web API</text:a> (REST API; Backend)</text:p>
        </text:list-item>
        <text:list-item>
          <text:p text:style-name="List_20_1_Content"> <text:a xlink:type="simple" xlink:href="http://szit.hu/doku.php?id=oktatas:programozas:csharp:dotnetcore:json" text:style-name="Internet_20_link" text:visited-style-name="Visited_20_Internet_20_Link">JSON</text:a></text:p>
        </text:list-item>
        <text:list-item>
          <text:p text:style-name="List_20_1_Content"> <text:a xlink:type="simple" xlink:href="http://szit.hu/doku.php?id=oktatas:programozas:csharp:dotnetcore:windows_forms" text:style-name="Internet_20_link" text:visited-style-name="Visited_20_Internet_20_Link">Windows forms</text:a></text:p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://szit.hu/doku.php?id=oktatas:programozas:csharp:dotnetcore:nunit" text:style-name="Internet_20_link" text:visited-style-name="Visited_20_Internet_20_Link">NUnit</text:a></text:p>
            </text:list-item>
            <text:list-item>
              <text:p text:style-name="List_20_1_Content"> <text:a xlink:type="simple" xlink:href="http://szit.hu/doku.php?id=oktatas:programozas:csharp:dotnetcore:nunit_4" text:style-name="Internet_20_link" text:visited-style-name="Visited_20_Internet_20_Link">NUnit 4</text:a></text:p>
            </text:list-item>
            <text:list-item>
              <text:p text:style-name="List_20_1_Content"> <text:a xlink:type="simple" xlink:href="http://szit.hu/doku.php?id=oktatas:programozas:csharp:dotnetcore:xunit" text:style-name="Internet_20_link" text:visited-style-name="Visited_20_Internet_20_Link">Xunit</text:a></text:p>
            </text:list-item>
          </text:list>
        </text:list-item>
        <text:list-item>
          <text:p text:style-name="List_20_1_Content"> Adatbázis</text:p>
          <text:list text:style-name="List_20_1">
            <text:list-item>
              <text:p text:style-name="List_20_1_Content"> <text:a xlink:type="simple" xlink:href="http://szit.hu/doku.php?id=oktatas:programozas:csharp:dotnetcore:mariadb" text:style-name="Internet_20_link" text:visited-style-name="Visited_20_Internet_20_Link">MariaDB</text:a></text:p>
            </text:list-item>
            <text:list-item>
              <text:p text:style-name="List_20_1_Content"> <text:a xlink:type="simple" xlink:href="http://szit.hu/doku.php?id=oktatas:programozas:csharp:dotnetcore:sqlite" text:style-name="Internet_20_link" text:visited-style-name="Visited_20_Internet_20_Link">Sqlite</text:a></text:p>
            </text:list-item>
            <text:list-item>
              <text:p text:style-name="List_20_1_Content"> <text:a xlink:type="simple" xlink:href="http://szit.hu/doku.php?id=oktatas:programozas:csharp:dotnetcore:mongodb" text:style-name="Internet_20_link" text:visited-style-name="Visited_20_Internet_20_Link">MongoDB</text:a></text:p>
            </text:list-item>
            <text:list-item>
              <text:p text:style-name="List_20_1_Content"> <text:a xlink:type="simple" xlink:href="http://szit.hu/doku.php?id=oktatas:programozas:csharp:dotnetcore:entityframeworkcore" text:style-name="Internet_20_link" text:visited-style-name="Visited_20_Internet_20_Link">EntityFrameworkCore</text:a> MariaDB</text:p>
            </text:list-item>
          </text:list>
        </text:list-item>
        <text:list-item>
          <text:p text:style-name="List_20_1_Content"> <text:a xlink:type="simple" xlink:href="http://szit.hu/doku.php?id=oktatas:programozas:csharp:dotnetcore:konfiguracio" text:style-name="Internet_20_link" text:visited-style-name="Visited_20_Internet_20_Link">Konfiguráció</text:a></text:p>
        </text:list-item>
        <text:list-item>
          <text:p text:style-name="List_20_1_Content_Last"> <text:a xlink:type="simple" xlink:href="http://szit.hu/doku.php?id=oktatas:programozas:csharp:dotnetcore:parancssori_parameterek" text:style-name="Internet_20_link" text:visited-style-name="Visited_20_Internet_20_Link">Parancssori paramét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</dc:title>
  </office:meta>
</office:document-meta>
</file>