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standard_template_library"/><text:bookmark-start text:name="__RefHeading___standard_template_library_1"/><text:bookmark-start text:name="standard_template_library"/>Standard Template Library<text:bookmark-end text:name="__RefHeading___standard_template_library_1"/><text:bookmark-end text:name="standard_template_libra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td_2"/><text:bookmark-start text:name="az_std"/>Az STD<text:bookmark-end text:name="__RefHeading___az_std_2"/><text:bookmark-end text:name="az_std"/></text:h>
      <text:p text:style-name="Text_20_body">Gyorsabb, áttekinthetőbb, hibamentesebb kódot eredményezhet.</text:p>
      <text:p text:style-name="Text_20_body">Segítségével minden típusra illeszkedő algoritmust tudunk létrehozni.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void</text:span> swap2<text:span text:style-name="highlight_br0">(</text:span>T<text:span text:style-name="highlight_sy3">&amp;</text:span> a, T<text:span text:style-name="highlight_sy3">&amp;</text:span> b<text:span text:style-name="highlight_br0">)</text:span><text:line-break/><text:span text:style-name="highlight_br0">{</text:span><text:line-break/><text:s text:c="4"/>T c <text:span text:style-name="highlight_sy1">=</text:span> a<text:span text:style-name="highlight_sy4">;</text:span><text:line-break/><text:s text:c="4"/>a <text:span text:style-name="highlight_sy1">=</text:span> b<text:span text:style-name="highlight_sy4">;</text:span><text:line-break/><text:s text:c="4"/>b <text:span text:style-name="highlight_sy1">=</text:span> c<text:span text:style-name="highlight_sy4">;</text:span> <text:line-break/><text:span text:style-name="highlight_br0">}</text:span><text:line-break/> <text:line-break/> <text:line-break/><text:span text:style-name="highlight_kw2">template</text:span> <text:span text:style-name="highlight_sy1">&lt;</text:span><text:span text:style-name="highlight_kw2">class</text:span> T<text:span text:style-name="highlight_sy1">&gt;</text:span><text:line-break/><text:span text:style-name="highlight_kw4">const</text:span> T<text:span text:style-name="highlight_sy3">&amp;</text:span> min2<text:span text:style-name="highlight_br0">(</text:span><text:span text:style-name="highlight_kw4">const</text:span> T<text:span text:style-name="highlight_sy3">&amp;</text:span> a, <text:span text:style-name="highlight_kw4">const</text:span> T<text:span text:style-name="highlight_sy3">&amp;</text:span> b<text:span text:style-name="highlight_br0">)</text:span><text:line-break/><text:span text:style-name="highlight_br0">{</text:span><text:line-break/><text:s text:c="4"/><text:span text:style-name="highlight_kw1">return</text:span> <text:span text:style-name="highlight_br0">(</text:span>a<text:span text:style-name="highlight_sy1">&lt;</text:span>b <text:span text:style-name="highlight_sy4">?</text:span> a <text:span text:style-name="highlight_sy4">:</text:span> b<text:span text:style-name="highlight_br0">)</text:span><text:span text:style-name="highlight_sy4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a <text:span text:style-name="highlight_sy1">=</text:span> <text:span text:style-name="highlight_nu0">5</text:span><text:span text:style-name="highlight_sy4">;</text:span><text:line-break/><text:s text:c="4"/><text:span text:style-name="highlight_kw4">int</text:span> b <text:span text:style-name="highlight_sy1">=</text:span> <text:span text:style-name="highlight_nu0">8</text:span><text:span text:style-name="highlight_sy4">;</text:span><text:line-break/> <text:line-break/><text:s text:c="4"/>swap2<text:span text:style-name="highlight_br0">(</text:span>a, b<text:span text:style-name="highlight_br0">)</text:span><text:span text:style-name="highlight_sy4">;</text:span><text:line-break/> <text:line-break/><text:s text:c="4"/><text:span text:style-name="highlight_kw3">cout</text:span> <text:span text:style-name="highlight_sy1">&lt;&lt;</text:span> min2<text:span text:style-name="highlight_br0">(</text:span>a, b<text:span text:style-name="highlight_br0">)</text:span> <text:span text:style-name="highlight_sy1">&lt;&lt;</text:span> endl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vektor_4"/><text:bookmark-start text:name="vektor"/>Vektor<text:bookmark-end text:name="__RefHeading___vektor_4"/><text:bookmark-end text:name="vekto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include &lt;vector&gt;</text:span><text:line-break/> <text:line-break/><text:span text:style-name="highlight_kw2">using</text:span> <text:span text:style-name="highlight_kw2">namespace</text:span> std<text:span text:style-name="highlight_sy4">;</text:span><text:line-break/>main<text:span text:style-name="highlight_br0">(</text:span><text:span text:style-name="highlight_br0">)</text:span><text:line-break/><text:span text:style-name="highlight_br0">{</text:span><text:line-break/> <text:line-break/><text:s text:c="4"/>vector<text:span text:style-name="highlight_sy1">&lt;</text:span>string<text:span text:style-name="highlight_sy1">&gt;</text:span>szavak<text:span text:style-name="highlight_sy4">;</text:span><text:line-break/> <text:line-break/><text:s text:c="4"/>szavak.<text:span text:style-name="highlight_me1">push_back</text:span><text:span text:style-name="highlight_br0">(</text:span><text:span text:style-name="highlight_st0">"vmi"</text:span><text:span text:style-name="highlight_br0">)</text:span><text:span text:style-name="highlight_sy4">;</text:span><text:line-break/><text:s text:c="4"/>szavak.<text:span text:style-name="highlight_me1">push_back</text:span><text:span text:style-name="highlight_br0">(</text:span><text:span text:style-name="highlight_st0">"második"</text:span><text:span text:style-name="highlight_br0">)</text:span><text:span text:style-name="highlight_sy4">;</text:span><text:line-break/> <text:line-break/> <text:line-break/><text:s text:c="4"/><text:span text:style-name="highlight_kw3">cout</text:span> <text:span text:style-name="highlight_sy1">&lt;&lt;</text:span> <text:span text:style-name="highlight_st0">"Méret: "</text:span> <text:span text:style-name="highlight_sy1">&lt;&lt;</text:span> szavak.<text:span text:style-name="highlight_me1">size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 text:c="4"/><text:span text:style-name="highlight_kw3">cout</text:span> <text:span text:style-name="highlight_sy1">&lt;&lt;</text:span> <text:span text:style-name="highlight_st0">"Vissza: "</text:span> <text:span text:style-name="highlight_sy1">&lt;&lt;</text:span> szavak.<text:span text:style-name="highlight_me1">back</text:span><text:span text:style-name="highlight_br0">(</text:span><text:span text:style-name="highlight_br0">)</text:span> <text:span text:style-name="highlight_sy1">&lt;&lt;</text:span> endl<text:span text:style-name="highlight_sy4">;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standard_template_library</dc:title>
  </office:meta>
</office:document-meta>
</file>