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odekata" text:style-name="Internet_20_link" text:visited-style-name="Visited_20_Internet_20_Link">&lt; Code Kata</text:a></text:p>
      <text:h text:style-name="Heading_20_1" text:outline-level="1"><text:bookmark text:name="oktatas:programozas:codekata:filereaderscanner_kata_java"/><text:bookmark-start text:name="__RefHeading___filereaderscanner_kata_java_1"/><text:bookmark-start text:name="filereaderscanner_kata_java"/>FileReaderScanner Kata Java<text:bookmark-end text:name="__RefHeading___filereaderscanner_kata_java_1"/><text:bookmark-end text:name="filereaderscanner_kata_java"/></text:h>
      <text:h text:style-name="Heading_20_2" text:outline-level="2"><text:bookmark-start text:name="__RefHeading___leiras_2"/><text:bookmark-start text:name="leiras"/>Leírás<text:bookmark-end text:name="__RefHeading___leiras_2"/><text:bookmark-end text:name="leiras"/></text:h>
      <text:p text:style-name="Text_20_body">Előzmény:</text:p>
      <text:p text:style-name="Text_20_body">Adott egy szöveges állomány, soronként különböző adatokkal. Legyen például egy járművek áthaladási ideje, rendszámmal a következő formában:</text:p>
      <text:p text:style-name="Preformatted_20_Text">óra perc mp rendszám</text:p>
      <text:p text:style-name="Text_20_body">Például:</text:p>
      <text:p text:style-name="Preformatted_20_Text">12 30 5 ASG-124<text:line-break/>12 35 32 BCD-384</text:p>
      <text:p text:style-name="Text_20_body">Feladat:</text:p>
      <text:p text:style-name="Text_20_body">Olvassuk be az állomány tartalmát egy listába.</text:p>
      <text:p text:style-name="Text_20_body">Teendők:</text:p>
      <text:list text:style-name="List_20_1" text:continue-numbering="false">
        <text:list-item>
          <text:p text:style-name="List_20_1_Content_First"> Osztály létrehozása, amelyben tárolhatjuk az időt és a rendszámot.</text:p>
        </text:list-item>
        <text:list-item>
          <text:p text:style-name="List_20_1_Content"> Fájlolvasáshoz egy metódus készítése</text:p>
        </text:list-item>
        <text:list-item>
          <text:p text:style-name="List_20_1_Content"> Szükséges fájlkezelő osztályok példányosítása</text:p>
        </text:list-item>
        <text:list-item>
          <text:p text:style-name="List_20_1_Content"> Olvasás fájlból</text:p>
        </text:list-item>
        <text:list-item>
          <text:p text:style-name="List_20_1_Content"> A fájlból olvasás során a sorok tömbökbe rendezése</text:p>
        </text:list-item>
        <text:list-item>
          <text:p text:style-name="List_20_1_Content"> Minden ciklusban a létrejött tömb tartalmát áttesszük egy a járművek számára létrehozott osztály egy objektumába</text:p>
        </text:list-item>
        <text:list-item>
          <text:p text:style-name="List_20_1_Content"> A járműt tartalmazó objektumot listába tesszük</text:p>
        </text:list-item>
        <text:list-item>
          <text:p text:style-name="List_20_1_Content_Last"> A metódus adja vissza a listát</text:p>
        </text:list-item>
      </text:list>
      <text:h text:style-name="Heading_20_2" text:outline-level="2"><text:bookmark-start text:name="__RefHeading___megvalositas_3"/><text:bookmark-start text:name="megvalositas"/>Megvalósítás<text:bookmark-end text:name="__RefHeading___megvalositas_3"/><text:bookmark-end text:name="megvalos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program01</text:span><text:span text:style-name="highlight_sy0">;</text:span><text:line-break/><text:span text:style-name="highlight_kw1">import</text:span> <text:span text:style-name="highlight_co2">java.util.*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 Jarmu<text:span text:style-name="highlight_br0">{</text:span><text:line-break/><text:s text:c="4"/><text:span text:style-name="highlight_kw4">int</text:span> ora<text:span text:style-name="highlight_sy0">;</text:span><text:line-break/><text:s text:c="4"/><text:span text:style-name="highlight_kw4">int</text:span> perc<text:span text:style-name="highlight_sy0">;</text:span><text:line-break/><text:s text:c="4"/><text:span text:style-name="highlight_kw4">int</text:span> mp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ndszam<text:span text:style-name="highlight_sy0">;</text:span><text:line-break/><text:span text:style-name="highlight_br0">}</text:span><text:line-break/> <text:line-break/><text:span text:style-name="highlight_kw1">public</text:span> <text:span text:style-name="highlight_kw1">class</text:span> Program01 <text:span text:style-name="highlight_br0">{</text:span><text:line-break/><text:s text:c="4"/><text:span text:style-name="highlight_kw1">private</text:span> <text:span text:style-name="highlight_kw1">static</text:span><text:s text:c="2"/>List<text:span text:style-name="highlight_sy0">&lt;</text:span>Jarmu<text:span text:style-name="highlight_sy0">&gt;</text:span> feladat01<text:span text:style-name="highlight_br0">(</text:span><text:span text:style-name="highlight_br0">)</text:span> <text:span text:style-name="highlight_br0">{</text:span><text:line-break/><text:s text:c="8"/>List<text:span text:style-name="highlight_sy0">&lt;</text:span>Jarmu<text:span text:style-name="highlight_sy0">&gt;</text:span> list <text:span text:style-name="highlight_sy0">=</text:span> <text:span text:style-name="highlight_kw1">new</text:span> ArrayList<text:span text:style-name="highlight_sy0">&lt;</text:span>Jarmu<text:span text:style-name="highlight_sy0">&gt;</text:span><text:span text:style-name="highlight_br0">(</text:span><text:span text:style-name="highlight_br0">)</text:span><text:span text:style-name="highlight_sy0">;</text:span><text:s text:c="8"/><text:line-break/><text:s text:c="8"/>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 fr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fr <text:span text:style-name="highlight_sy0">=</text:span> <text:span text:style-name="highlight_kw1">new</text:span> 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<text:span text:style-name="highlight_br0">(</text:span><text:span text:style-name="highlight_st0">"jarmu.txt"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filenotfoundexception" text:style-name="Internet_20_link" text:visited-style-name="Visited_20_Internet_20_Link"><text:span text:style-name="highlight_kw3">FileNotFoundException</text:span></text:a> ex<text:span text:style-name="highlight_br0">)</text:span>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Nincs meg a fajl!"</text:span><text:span text:style-name="highlight_br0">)</text:span><text:span text:style-name="highlight_sy0">;</text:span><text:s text:c="12"/><text:line-break/><text:s text:c="8"/><text:span text:style-name="highlight_br0">}</text:span><text:line-break/><text:s text:c="8"/>Scanner fin <text:span text:style-name="highlight_sy0">=</text:span> <text:span text:style-name="highlight_kw1">new</text:span> Scanner<text:span text:style-name="highlight_br0">(</text:span>fr<text:span text:style-name="highlight_br0">)</text:span><text:span text:style-name="highlight_sy0">;</text:span><text:line-break/><text:s text:c="8"/><text:span text:style-name="highlight_kw1">while</text:span><text:span text:style-name="highlight_br0">(</text:span>fin.<text:span text:style-name="highlight_me1">hasNext</text:span><text:span text:style-name="highlight_br0">(</text:span><text:span text:style-name="highlight_br0">)</text:span><text:span text:style-name="highlight_br0">)</text:span>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ow <text:span text:style-name="highlight_sy0">=</text:span> fin.<text:span text:style-name="highlight_me1">nextLine</text:span>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t <text:span text:style-name="highlight_sy0">=</text:span> row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<text:s text:c="12"/>Jarmu jarmu <text:span text:style-name="highlight_sy0">=</text:span> <text:span text:style-name="highlight_kw1">new</text:span> Jarmu<text:span text:style-name="highlight_br0">(</text:span><text:span text:style-name="highlight_br0">)</text:span><text:span text:style-name="highlight_sy0">;</text:span><text:line-break/><text:s text:c="12"/>jarmu.<text:span text:style-name="highlight_me1">ora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12"/>jarmu.<text:span text:style-name="highlight_me1">perc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t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jarmu.<text:span text:style-name="highlight_me1">mp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t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12"/>jarmu.<text:span text:style-name="highlight_me1">rendszam</text:span> <text:span text:style-name="highlight_sy0">=</text:span> t<text:span text:style-name="highlight_br0">[</text:span><text:span text:style-name="highlight_nu0">3</text:span><text:span text:style-name="highlight_br0">]</text:span><text:span text:style-name="highlight_sy0">;</text:span><text:line-break/><text:s text:c="12"/>list.<text:span text:style-name="highlight_me1">add</text:span><text:span text:style-name="highlight_br0">(</text:span>jarmu<text:span text:style-name="highlight_br0">)</text:span><text:span text:style-name="highlight_sy0">;</text:span><text:line-break/><text:s text:c="12"/>jarmu <text:span text:style-name="highlight_sy0">=</text:span> <text:span text:style-name="highlight_kw2">null</text:span><text:span text:style-name="highlight_sy0">;</text:span><text:line-break/><text:s text:c="8"/><text:span text:style-name="highlight_br0">}</text:span><text:line-break/><text:s text:c="8"/><text:span text:style-name="highlight_kw1">return</text:span> list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ist<text:span text:style-name="highlight_sy0">&lt;</text:span>Jarmu<text:span text:style-name="highlight_sy0">&gt;</text:span> list <text:span text:style-name="highlight_sy0">=</text:span> <text:span text:style-name="highlight_kw1">new</text:span> ArrayList<text:span text:style-name="highlight_sy0">&lt;</text:span>Jarmu<text:span text:style-name="highlight_sy0">&gt;</text:span><text:span text:style-name="highlight_br0">(</text:span><text:span text:style-name="highlight_br0">)</text:span><text:span text:style-name="highlight_sy0">;</text:span><text:line-break/><text:s text:c="8"/>list <text:span text:style-name="highlight_sy0">=</text:span> feladat01<text:span text:style-name="highlight_br0">(</text:span><text:span text:style-name="highlight_br0">)</text:span><text:span text:style-name="highlight_sy0">;</text:span><text:s text:c="8"/><text:line-break/> <text:line-break/><text:s text:c="8"/>Jarmu jarmu <text:span text:style-name="highlight_sy0">=</text:span> <text:span text:style-name="highlight_kw1">new</text:span> Jarmu<text:span text:style-name="highlight_br0">(</text:span><text:span text:style-name="highlight_br0">)</text:span><text:span text:style-name="highlight_sy0">;</text:span><text:line-break/><text:s text:c="8"/>jarmu <text:span text:style-name="highlight_sy0">=</text:span> list.<text:span text:style-name="highlight_me1">get</text:span><text:span text:style-name="highlight_br0">(</text:span><text:span text:style-name="highlight_nu0">2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jarmu.<text:span text:style-name="highlight_me1">rendszam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odekata:filereaderscanner_kata_java</dc:title>
  </office:meta>
</office:document-meta>
</file>