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slang"/><text:bookmark-start text:name="__RefHeading___slang_1"/><text:bookmark-start text:name="slang"/>Slang<text:bookmark-end text:name="__RefHeading___slang_1"/><text:bookmark-end text:name="sla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lang egy többplatformos programozói könyvtárgyűjtemény. (Van ilyen programozási nyelv is).
A konzol felhasználóbarát kezelését segíti elő, kurzor pozíciónálással, képernyőtörléssel,
színezéssel, stb.</text:p>
      <text:p text:style-name="Text_20_body">Funkciójában a ncurses és conio könyvtári függvényekkel egyez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GNU/Linux alatt a telepítés egyszerű:</text:p>
      <text:p text:style-name="Preformatted_20_Text">apt-get install libslang2-dev</text:p>
      <text:p text:style-name="Text_20_body">Windows alatt le kell tölteni a weblapjáról és telepíteni:</text:p>
      <text:list text:style-name="List_20_1" text:continue-numbering="false">
        <text:list-item>
          <text:p text:style-name="LastListParagraph_List_20_1_Content_First"> <text:a xlink:type="simple" xlink:href="http://www.jedsoft.org/slang" text:style-name="Internet_20_link" text:visited-style-name="Visited_20_Internet_20_Link">http://www.jedsoft.org/slang</text:a></text:p>
        </text:list-item>
      </text:list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 <text:line-break/> <text:line-break/><text:s text:c="4"/>SLtt_get_terminfo<text:span text:style-name="highlight_br0">(</text:span><text:span text:style-name="highlight_br0">)</text:span><text:span text:style-name="highlight_sy0">;</text:span><text:line-break/><text:s text:c="4"/>SLang_init_tty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4"/>SLsmg_init_smg<text:span text:style-name="highlight_br0">(</text:span><text:span text:style-name="highlight_br0">)</text:span><text:span text:style-name="highlight_sy0">;</text:span><text:line-break/> <text:line-break/><text:s text:c="4"/>SLsmg_write_string<text:span text:style-name="highlight_br0">(</text:span><text:span text:style-name="highlight_st0">"Helló Világ!"</text:span><text:span text:style-name="highlight_br0">)</text:span><text:span text:style-name="highlight_sy0">;</text:span><text:line-break/><text:s text:c="4"/>SLsmg_refresh<text:span text:style-name="highlight_br0">(</text:span><text:span text:style-name="highlight_br0">)</text:span><text:span text:style-name="highlight_sy0">;</text:span><text:line-break/> <text:line-break/><text:s text:c="4"/>SLsmg_reset_smg<text:span text:style-name="highlight_br0">(</text:span><text:span text:style-name="highlight_br0">)</text:span><text:span text:style-name="highlight_sy0">;</text:span><text:line-break/><text:s text:c="4"/>SLang_reset_tty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z SLang használatához a slang.h fejállományok beillesztése szükséges.</text:p>
      <text:p text:style-name="Text_20_body">Fordításhoz a következő parancssori kapcsoló szükséges:</text:p>
      <text:p text:style-name="Preformatted_20_Text">-lslang</text:p>
      <text:h text:style-name="Heading_20_2" text:outline-level="2"><text:bookmark-start text:name="__RefHeading___varakozas_billentyunyomasra_5"/><text:bookmark-start text:name="varakozas_billentyunyomasra"/>Várakozás billentyűnyomásra<text:bookmark-end text:name="__RefHeading___varakozas_billentyunyomasra_5"/><text:bookmark-end text:name="varakozas_billentyunyomasr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 <text:line-break/> <text:line-break/><text:s text:c="8"/>SLtt_get_terminfo <text:span text:style-name="highlight_br0">(</text:span><text:span text:style-name="highlight_br0">)</text:span><text:span text:style-name="highlight_sy0">;</text:span><text:line-break/><text:s text:c="8"/>SLang_init_tty 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8"/>SLsmg_init_smg <text:span text:style-name="highlight_br0">(</text:span><text:span text:style-name="highlight_br0">)</text:span><text:span text:style-name="highlight_sy0">;</text:span><text:line-break/> <text:line-break/> <text:line-break/><text:tab/>SLsmg_write_string<text:span text:style-name="highlight_br0">(</text:span><text:span text:style-name="highlight_st0">"Folytatáshoz nyomj egy billentyűt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s text:c="8"/>SLsmg_reset_smg <text:span text:style-name="highlight_br0">(</text:span><text:span text:style-name="highlight_br0">)</text:span><text:span text:style-name="highlight_sy0">;</text:span><text:line-break/><text:s text:c="8"/>SLang_reset_tty <text:span text:style-name="highlight_br0">(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kepernyo_es_kurzor_6"/><text:bookmark-start text:name="kepernyo_es_kurzor"/>Képernyő és kurzor<text:bookmark-end text:name="__RefHeading___kepernyo_es_kurzor_6"/><text:bookmark-end text:name="kepernyo_es_kurzo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<text:s text:c="8"/>SLtt_get_terminfo <text:span text:style-name="highlight_br0">(</text:span><text:span text:style-name="highlight_br0">)</text:span><text:span text:style-name="highlight_sy0">;</text:span><text:line-break/><text:s text:c="8"/>SLang_init_tty 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8"/>SLsmg_init_smg <text:span text:style-name="highlight_br0">(</text:span><text:span text:style-name="highlight_br0">)</text:span><text:span text:style-name="highlight_sy0">;</text:span><text:line-break/> <text:line-break/><text:tab/>SLsmg_write_string<text:span text:style-name="highlight_br0">(</text:span><text:span text:style-name="highlight_st0">"Elso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tab/>SLsmg_cls<text:span text:style-name="highlight_br0">(</text:span><text:span text:style-name="highlight_br0">)</text:span><text:span text:style-name="highlight_sy0">;</text:span> <text:span text:style-name="highlight_co1">// Képernyő törlés</text:span><text:line-break/><text:tab/>SLsmg_gotorc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;</text:span><text:s text:c="2"/><text:span text:style-name="highlight_co1">//Kurzor alaphelyzetbe</text:span><text:line-break/><text:tab/>SLsmg_write_string<text:span text:style-name="highlight_br0">(</text:span><text:span text:style-name="highlight_st0">"Masodik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s text:c="8"/>SLsmg_reset_smg <text:span text:style-name="highlight_br0">(</text:span><text:span text:style-name="highlight_br0">)</text:span><text:span text:style-name="highlight_sy0">;</text:span><text:line-break/><text:s text:c="8"/>SLang_reset_tty 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utf-8_hasznalata_7"/><text:bookmark-start text:name="utf-8_hasznalata"/>UTF-8 használata<text:bookmark-end text:name="__RefHeading___utf-8_hasznalata_7"/><text:bookmark-end text:name="utf-8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<text:s text:c="8"/>SLtt_get_terminfo <text:span text:style-name="highlight_br0">(</text:span><text:span text:style-name="highlight_br0">)</text:span><text:span text:style-name="highlight_sy0">;</text:span><text:line-break/><text:s text:c="8"/>SLang_init_tty 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8"/>SLsmg_init_smg <text:span text:style-name="highlight_br0">(</text:span><text:span text:style-name="highlight_br0">)</text:span><text:span text:style-name="highlight_sy0">;</text:span><text:line-break/> <text:line-break/><text:tab/>SLsmg_utf8_enable <text:span text:style-name="highlight_br0">(</text:span><text:span text:style-name="highlight_nu0">1</text:span><text:span text:style-name="highlight_br0">)</text:span><text:span text:style-name="highlight_sy0">;</text:span><text:line-break/><text:tab/>SLtt_utf8_enable <text:span text:style-name="highlight_br0">(</text:span><text:span text:style-name="highlight_nu0">1</text:span><text:span text:style-name="highlight_br0">)</text:span><text:span text:style-name="highlight_sy0">;</text:span><text:line-break/> <text:line-break/><text:tab/>SLsmg_write_string<text:span text:style-name="highlight_br0">(</text:span><text:span text:style-name="highlight_st0">"Első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tab/>SLsmg_cls<text:span text:style-name="highlight_br0">(</text:span><text:span text:style-name="highlight_br0">)</text:span><text:span text:style-name="highlight_sy0">;</text:span> <text:span text:style-name="highlight_co1">// Képernyő törlés</text:span><text:line-break/><text:tab/>SLsmg_gotorc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;</text:span><text:s text:c="2"/><text:span text:style-name="highlight_co1">//Kurzor alaphelyzetbe</text:span><text:line-break/><text:tab/>SLsmg_write_string<text:span text:style-name="highlight_br0">(</text:span><text:span text:style-name="highlight_st0">"Második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s text:c="8"/>SLsmg_reset_smg <text:span text:style-name="highlight_br0">(</text:span><text:span text:style-name="highlight_br0">)</text:span><text:span text:style-name="highlight_sy0">;</text:span><text:line-break/><text:s text:c="8"/>SLang_reset_tty 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ortoeres_kiiratasanak_bekapcsolasa_8"/><text:bookmark-start text:name="sortoeres_kiiratasanak_bekapcsolasa"/>Sortörés kiíratásának bekapcsolása<text:bookmark-end text:name="__RefHeading___sortoeres_kiiratasanak_bekapcsolasa_8"/><text:bookmark-end text:name="sortoeres_kiiratasanak_bekapcsol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<text:s text:c="8"/>SLtt_get_terminfo <text:span text:style-name="highlight_br0">(</text:span><text:span text:style-name="highlight_br0">)</text:span><text:span text:style-name="highlight_sy0">;</text:span><text:line-break/><text:s text:c="8"/>SLang_init_tty 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8"/>SLsmg_init_smg <text:span text:style-name="highlight_br0">(</text:span><text:span text:style-name="highlight_br0">)</text:span><text:span text:style-name="highlight_sy0">;</text:span><text:line-break/> <text:line-break/><text:tab/>SLsmg_utf8_enable <text:span text:style-name="highlight_br0">(</text:span><text:span text:style-name="highlight_nu0">1</text:span><text:span text:style-name="highlight_br0">)</text:span><text:span text:style-name="highlight_sy0">;</text:span><text:line-break/><text:tab/>SLtt_utf8_enable <text:span text:style-name="highlight_br0">(</text:span><text:span text:style-name="highlight_nu0">1</text:span><text:span text:style-name="highlight_br0">)</text:span><text:span text:style-name="highlight_sy0">;</text:span><text:line-break/> <text:line-break/><text:tab/>SLsmg_Newline_Behavior <text:span text:style-name="highlight_sy0">=</text:span> SLSMG_NEWLINE_MOVES<text:span text:style-name="highlight_sy0">;</text:span><text:line-break/> <text:line-break/><text:tab/>SLtt_set_color<text:span text:style-name="highlight_br0">(</text:span><text:span text:style-name="highlight_nu0">0</text:span><text:span text:style-name="highlight_sy0">,</text:span>NULL<text:span text:style-name="highlight_sy0">,</text:span> <text:span text:style-name="highlight_st0">"green"</text:span><text:span text:style-name="highlight_sy0">,</text:span> <text:span text:style-name="highlight_st0">"blue"</text:span><text:span text:style-name="highlight_br0">)</text:span><text:span text:style-name="highlight_sy0">;</text:span><text:line-break/><text:tab/>SLsmg_write_string<text:span text:style-name="highlight_br0">(</text:span><text:span text:style-name="highlight_st0">"Első<text:span text:style-name="highlight_es1">\n</text:span>"</text:span><text:span text:style-name="highlight_br0">)</text:span><text:span text:style-name="highlight_sy0">;</text:span><text:line-break/> <text:line-break/> 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tab/>SLtt_set_color<text:span text:style-name="highlight_br0">(</text:span><text:span text:style-name="highlight_nu0">0</text:span><text:span text:style-name="highlight_sy0">,</text:span>NULL<text:span text:style-name="highlight_sy0">,</text:span> <text:span text:style-name="highlight_st0">"white"</text:span><text:span text:style-name="highlight_sy0">,</text:span> <text:span text:style-name="highlight_st0">"red"</text:span><text:span text:style-name="highlight_br0">)</text:span><text:span text:style-name="highlight_sy0">;</text:span><text:line-break/><text:tab/>SLsmg_write_string<text:span text:style-name="highlight_br0">(</text:span><text:span text:style-name="highlight_st0">"Első<text:span text:style-name="highlight_es1">\n</text:span>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 <text:line-break/><text:s text:c="8"/>SLsmg_reset_smg <text:span text:style-name="highlight_br0">(</text:span><text:span text:style-name="highlight_br0">)</text:span><text:span text:style-name="highlight_sy0">;</text:span><text:line-break/><text:s text:c="8"/>SLang_reset_tty 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info_9"/><text:bookmark-start text:name="toebb_info"/>Több info<text:bookmark-end text:name="__RefHeading___toebb_info_9"/><text:bookmark-end text:name="toebb_info"/></text:h>
      <text:list text:style-name="List_20_1" text:continue-numbering="false">
        <text:list-item>
          <text:p text:style-name="LastListParagraph_List_20_1_Content_First"> <text:a xlink:type="simple" xlink:href="http://www.jedsoft.org/slang/docs.html" text:style-name="Internet_20_link" text:visited-style-name="Visited_20_Internet_20_Link">http://www.jedsoft.org/slang/doc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slang</dc:title>
  </office:meta>
</office:document-meta>
</file>