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regularis_kifejezesek"/><text:bookmark-start text:name="__RefHeading___a_regex.h_hasznalata_1"/><text:bookmark-start text:name="a_regex.h_hasznalata"/>A regex.h használata<text:bookmark-end text:name="__RefHeading___a_regex.h_hasznalata_1"/><text:bookmark-end text:name="a_regex.h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t_fueggvenyek_2"/><text:bookmark-start text:name="hasznalt_fueggvenyek"/>Használt függvények<text:bookmark-end text:name="__RefHeading___hasznalt_fueggvenyek_2"/><text:bookmark-end text:name="hasznalt_fueggvenyek"/></text:h>
      <text:p text:style-name="Text_20_body">Négy függvényt használha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regcomp<text:span text:style-name="highlight_br0">(</text:span>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int</text:span><text:span text:style-name="highlight_br0">)</text:span><text:span text:style-name="highlight_sy0">;</text:span><text:line-break/><text:span text:style-name="highlight_kw4">int</text:span> regexec<text:span text:style-name="highlight_br0">(</text:span><text:span text:style-name="highlight_kw4">const</text:span> 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size_t</text:span><text:span text:style-name="highlight_sy0">,</text:span> regmatch_t<text:span text:style-name="highlight_br0">[</text:span><text:span text:style-name="highlight_br0">]</text:span><text:span text:style-name="highlight_sy0">,</text:span> <text:span text:style-name="highlight_kw4">int</text:span><text:span text:style-name="highlight_br0">)</text:span><text:span text:style-name="highlight_sy0">;</text:span><text:line-break/><text:span text:style-name="highlight_kw4">size_t</text:span> regerror<text:span text:style-name="highlight_br0">(</text:span><text:span text:style-name="highlight_kw4">int</text:span><text:span text:style-name="highlight_sy0">,</text:span> <text:span text:style-name="highlight_kw4">const</text:span> regex_t <text:span text:style-name="highlight_sy0">*,</text:span> <text:span text:style-name="highlight_kw4">char</text:span> <text:span text:style-name="highlight_sy0">*,</text:span> <text:span text:style-name="highlight_kw4">size_t</text:span><text:span text:style-name="highlight_br0">)</text:span><text:span text:style-name="highlight_sy0">;</text:span><text:line-break/><text:span text:style-name="highlight_kw4">void</text:span> regfree<text:span text:style-name="highlight_br0">(</text:span>regex_t <text:span text:style-name="highlight_sy0">*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gcomp_3"/><text:bookmark-start text:name="regcomp"/>Regcomp<text:bookmark-end text:name="__RefHeading___regcomp_3"/><text:bookmark-end text:name="regcomp"/></text:h>
      <text:p text:style-name="Text_20_body">Ez a függvény előkészíti a regexec hívást. 
Meg kell adjuk a paraméterként a mintát és egyéb kapcsolókat. 
A kapcsolók a következők lehetnek:</text:p>
      <text:p text:style-name="Preformatted_20_Text">REG_EXTENDED = Kiterjesztett szabályos kifejezések használata<text:line-break/>REG_ICASE = Kis- és nagybetű nem különbözik<text:line-break/>REG_NOSUB = Jelentés csak a sikerről/sikertelenségről a regexec() esetén<text:line-break/>REG_NEWLINE = Az új sor után is olvas </text:p>
      <text:h text:style-name="Heading_20_3" text:outline-level="3"><text:bookmark-start text:name="__RefHeading___regexec_4"/><text:bookmark-start text:name="regexec"/>Regexec<text:bookmark-end text:name="__RefHeading___regexec_4"/><text:bookmark-end text:name="regexec"/></text:h>
      <text:p text:style-name="Text_20_body">Összehasonlítja a megadott szöveget a megadott mintával. 
Ha a minta egyezik 0 eredményt kapunk, ha nem akkor REG_NOMATCH állandóval tér vissza. 
REG_ENOSYS értékkel tér vissza ha a függvény nem támogatott. A következő jelzők használhatók:</text:p>
      <text:p text:style-name="Preformatted_20_Text">REG_NOTBOL = ^ nem szöveg vége speciális karaktere helyett<text:line-break/>REG_NOTEOL = $ nem szöveg vége speciális karakter helyett</text:p>
      <text:h text:style-name="Heading_20_3" text:outline-level="3"><text:bookmark-start text:name="__RefHeading___regerror_5"/><text:bookmark-start text:name="regerror"/>Regerror<text:bookmark-end text:name="__RefHeading___regerror_5"/><text:bookmark-end text:name="regerror"/></text:h>
      <text:p text:style-name="Text_20_body">Értelmezi a regexec és a regcomp visszatérő hibakódokat és egy szöveget add helyettük. 
Sikeres végrehajtás esetén megadja a visszaadott szöveg hosszát, ellenkező esetben 0-val.</text:p>
      <text:h text:style-name="Heading_20_3" text:outline-level="3"><text:bookmark-start text:name="__RefHeading___regfree_6"/><text:bookmark-start text:name="regfree"/>Regfree<text:bookmark-end text:name="__RefHeading___regfree_6"/><text:bookmark-end text:name="regfree"/></text:h>
      <text:p text:style-name="Text_20_body">A regex számára lefoglalt memóriát felszabadítja. 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regex.h&gt;</text:span><text:line-break/> <text:line-break/><text:span text:style-name="highlight_kw4">int</text:span> match<text:span text:style-name="highlight_br0">(</text:span><text:span text:style-name="highlight_kw4">const</text:span> <text:span text:style-name="highlight_kw4">char</text:span> <text:span text:style-name="highlight_sy0">*</text:span>szoveg<text:span text:style-name="highlight_sy0">,</text:span> <text:span text:style-name="highlight_kw4">char</text:span> <text:span text:style-name="highlight_sy0">*</text:span>minta<text:span text:style-name="highlight_br0">)</text:span> <text:line-break/><text:span text:style-name="highlight_br0">{</text:span><text:line-break/><text:s text:c="4"/><text:span text:style-name="highlight_kw4">int</text:span> status<text:span text:style-name="highlight_sy0">;</text:span><text:line-break/><text:s text:c="4"/>regex_t re<text:span text:style-name="highlight_sy0">;</text:span><text:line-break/> <text:line-break/><text:s text:c="4"/><text:span text:style-name="highlight_kw1">if</text:span><text:span text:style-name="highlight_br0">(</text:span>regcomp<text:span text:style-name="highlight_br0">(</text:span><text:span text:style-name="highlight_sy0">&amp;</text:span>re<text:span text:style-name="highlight_sy0">,</text:span> minta<text:span text:style-name="highlight_sy0">,</text:span> REG_EXTENDED<text:span text:style-name="highlight_sy0">|</text:span>REG_NOSUB<text:span text:style-name="highlight_br0">)</text:span> <text:span text:style-name="highlight_sy0">!=</text:span> <text:span text:style-name="highlight_nu0">0</text:span><text:span text:style-name="highlight_br0">)</text:span> <text:line-break/><text:s text:c="8"/><text:span text:style-name="highlight_kw1">return</text:span> <text:span text:style-name="highlight_nu0">0</text:span><text:span text:style-name="highlight_sy0">;</text:span> <text:line-break/><text:s text:c="4"/>status <text:span text:style-name="highlight_sy0">=</text:span> regexec<text:span text:style-name="highlight_br0">(</text:span><text:span text:style-name="highlight_sy0">&amp;</text:span>re<text:span text:style-name="highlight_sy0">,</text:span> szoveg<text:span text:style-name="highlight_sy0">,</text:span> <text:span text:style-name="highlight_br0">(</text:span><text:span text:style-name="highlight_kw4">size_t</text:span><text:span text:style-name="highlight_br0">)</text:span>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sy0">;</text:span><text:line-break/><text:s text:c="4"/>regfree<text:span text:style-name="highlight_br0">(</text:span><text:span text:style-name="highlight_sy0">&amp;</text:span>re<text:span text:style-name="highlight_br0">)</text:span><text:span text:style-name="highlight_sy0">;</text:span><text:line-break/><text:s text:c="4"/><text:span text:style-name="highlight_kw1">if</text:span><text:span text:style-name="highlight_br0">(</text:span>status <text:span text:style-name="highlight_sy0">!=</text:span> <text:span text:style-name="highlight_nu0">0</text:span><text:span text:style-name="highlight_br0">)</text:span> <text:line-break/><text:s text:c="6"/><text:span text:style-name="highlight_kw1">return</text:span> <text:span text:style-name="highlight_nu0">0</text:span><text:span text:style-name="highlight_sy0">;</text:span> <text:line-break/> <text:line-break/><text:s text:c="4"/><text:span text:style-name="highlight_kw1">return</text:span> <text:span text:style-name="highlight_nu0">1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megadasa_8"/><text:bookmark-start text:name="minta_megadasa"/>Minta megadása<text:bookmark-end text:name="__RefHeading___minta_megadasa_8"/><text:bookmark-end text:name="minta_megadasa"/></text:h>
      <text:p text:style-name="Preformatted_20_Text">char *minta = "([0-9]{1,3}\\.){3}[0-9]{1,3}";</text:p>
      <text:p text:style-name="Text_20_body">Számok megadása szögletes zárójellel. Egy tartományt határozunk meg:</text:p>
      <text:p text:style-name="Preformatted_20_Text">[0-9]</text:p>
      <text:p text:style-name="Text_20_body">0 és 9 között bármely számjegy lehet. Ha csak ennyit adunk meg, az illeszkedéshez elég a karaktersorozatban egyetlen számjegy
ami bárhol lehet. </text:p>
      <text:p text:style-name="Text_20_body">Ha a számnak a sor elején kell lennie:</text:p>
      <text:p text:style-name="Preformatted_20_Text">^[0-9]</text:p>
      <text:p text:style-name="Text_20_body">Ha a számnak a sor végén kell lennie:</text:p>
      <text:p text:style-name="Preformatted_20_Text">[0-9]$</text:p>
      <text:p text:style-name="Text_20_body">Ha a sor eleji és a sor végi illeszkedést is jelzem:</text:p>
      <text:p text:style-name="Preformatted_20_Text">^[0-9]$</text:p>
      <text:p text:style-name="Text_20_body">Akkor csak egyetlen egy számjegyű számra fog illeszkedni. </text:p>
      <text:p text:style-name="Text_20_body">Kapcsos zárójellel megadhatjuk hány darabot várunk az előtte megadott mintából. </text:p>
      <text:p text:style-name="Preformatted_20_Text">^[0-9]{3}$</text:p>
      <text:p text:style-name="Text_20_body">A példában három számjegyet várunk. </text:p>
      <text:p text:style-name="Text_20_body">Három „a” betűre illeszkedés például:</text:p>
      <text:p text:style-name="Preformatted_20_Text">a{3}</text:p>
      <text:p text:style-name="Text_20_body">Escape szekvenciák megadása a kettő darab visszaperjellel történik.</text:p>
      <text:p text:style-name="Preformatted_20_Text">\\.</text:p>
      <text:p text:style-name="Text_20_body">Például a pont megadása. 
Pont működik Escape szekvencia nélkü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regularis_kifejezesek</dc:title>
  </office:meta>
</office:document-meta>
</file>