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" text:style-name="Internet_20_link" text:visited-style-name="Visited_20_Internet_20_Link">&lt; C</text:a></text:p>
      <text:h text:style-name="Heading_20_1" text:outline-level="1"><text:bookmark text:name="oktatas:programozas:c:mysql_adatbazis_kezelese"/><text:bookmark-start text:name="__RefHeading___mysql_adatbazis_kezelese_1"/><text:bookmark-start text:name="mysql_adatbazis_kezelese"/>MySQL adatbázis kezelése<text:bookmark-end text:name="__RefHeading___mysql_adatbazis_kezelese_1"/><text:bookmark-end text:name="mysql_adatbazis_kezelese"/></text:h>
      <text:h text:style-name="Heading_20_2" text:outline-level="2"><text:bookmark-start text:name="__RefHeading___szuekseges_meghajto_beszerzese_2"/><text:bookmark-start text:name="szuekseges_meghajto_beszerzese"/>Szükséges meghajtó beszerzése<text:bookmark-end text:name="__RefHeading___szuekseges_meghajto_beszerzese_2"/><text:bookmark-end text:name="szuekseges_meghajto_beszerzese"/></text:h>
      <text:p text:style-name="Text_20_body">A meghajtóprogram letöltéséhez látogassuk meg a következő oldalt:</text:p>
      <text:list text:style-name="List_20_1" text:continue-numbering="false">
        <text:list-item>
          <text:p text:style-name="LastListParagraph_List_20_1_Content_First"> <text:a xlink:type="simple" xlink:href="http://dev.mysql.com/downloads/connector/c/" text:style-name="Internet_20_link" text:visited-style-name="Visited_20_Internet_20_Link">http://dev.mysql.com/downloads/connector/c/</text:a></text:p>
        </text:list-item>
      </text:list>
      <text:p text:style-name="Text_20_body">Ha telepítő nélküli verziót választottuk 32-bites rendszerre 
(Windows (x86, 32-bit), ZIP), akkor egy ehhez hasonló állományt
kapunk:</text:p>
      <text:list text:style-name="List_20_1" text:continue-numbering="false">
        <text:list-item>
          <text:p text:style-name="LastListParagraph_List_20_1_Content_First"> mysql-connector-c-6.1.5-win32.zip</text:p>
        </text:list-item>
      </text:list>
      <text:p text:style-name="Text_20_body">Csomagoljuk ki tetszőleges helyre. Például:</text:p>
      <text:p text:style-name="Preformatted_20_Text">c:\mysql-connector-c-6.1.5-win32\</text:p>
      <text:h text:style-name="Heading_20_2" text:outline-level="2"><text:bookmark-start text:name="__RefHeading___mysql_elerese_szimplan_3"/><text:bookmark-start text:name="mysql_elerese_szimplan"/>MySQL elérése szimplán<text:bookmark-end text:name="__RefHeading___mysql_elerese_szimplan_3"/><text:bookmark-end text:name="mysql_elerese_szimpl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mysql.h&gt;</text:span><text:line-break/> <text:line-break/>main<text:span text:style-name="highlight_br0">(</text:span><text:span text:style-name="highlight_br0">)</text:span><text:line-break/><text:span text:style-name="highlight_br0">{</text:span><text:line-break/><text:s text:c="5"/>MYSQL <text:span text:style-name="highlight_sy0">*</text:span>sql<text:span text:style-name="highlight_sy0">;</text:span><text:line-break/><text:s text:c="5"/>MYSQL_RES <text:span text:style-name="highlight_sy0">*</text:span>res<text:span text:style-name="highlight_sy0">;</text:span><text:line-break/><text:s text:c="5"/>MYSQL_ROW row<text:span text:style-name="highlight_sy0">;</text:span><text:line-break/><text:s text:c="5"/><text:span text:style-name="highlight_kw1">if</text:span> <text:span text:style-name="highlight_br0">(</text:span><text:span text:style-name="highlight_sy0">!</text:span><text:span text:style-name="highlight_br0">(</text:span>mysql_real_connect<text:span text:style-name="highlight_br0">(</text:span>sql<text:span text:style-name="highlight_sy0">,</text:span> <text:span text:style-name="highlight_st0">"localhost"</text:span><text:span text:style-name="highlight_sy0">,</text:span> <text:span text:style-name="highlight_st0">"root"</text:span><text:span text:style-name="highlight_sy0">,</text:span> <text:span text:style-name="highlight_st0">"titok"</text:span><text:span text:style-name="highlight_sy0">,</text:span> <text:span text:style-name="highlight_st0">"dbname"</text:span><text:span text:style-name="highlight_sy0">,</text:span> <text:span text:style-name="highlight_nu0">0</text:span><text:span text:style-name="highlight_sy0">,</text:span> NULL<text:span text:style-name="highlight_sy0">,</text:span> <text:span text:style-name="highlight_nu0">0</text:span><text:span text:style-name="highlight_br0">)</text:span><text:span text:style-name="highlight_br0">)</text:span><text:span text:style-name="highlight_br0">)</text:span><text:line-break/><text:s text:c="5"/><text:span text:style-name="highlight_br0">{</text:span><text:line-break/><text:s text:c="8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stderr<text:span text:style-name="highlight_sy0">,</text:span> <text:span text:style-name="highlight_st0">"Nem tudok csatlakozni a MySQL adatbázishoz (%s)"</text:span><text:span text:style-name="highlight_sy0">,</text:span> mysql_error<text:span text:style-name="highlight_br0">(</text:span>sql<text:span text:style-name="highlight_br0">)</text:span><text:span text:style-name="highlight_br0">)</text:span><text:span text:style-name="highlight_sy0">;</text:span><text:line-break/><text:s text:c="8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5"/><text:span text:style-name="highlight_br0">}</text:span><text:line-break/><text:s text:c="5"/><text:span text:style-name="highlight_kw1">if</text:span> <text:span text:style-name="highlight_br0">(</text:span>mysql_query<text:span text:style-name="highlight_br0">(</text:span>sql<text:span text:style-name="highlight_sy0">,</text:span><text:span text:style-name="highlight_st0">"insert into table (a) values (1)"</text:span><text:span text:style-name="highlight_br0">)</text:span><text:span text:style-name="highlight_sy0">!=</text:span><text:span text:style-name="highlight_nu0">0</text:span><text:span text:style-name="highlight_br0">)</text:span><text:line-break/><text:s text:c="7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stderr<text:span text:style-name="highlight_sy0">,</text:span> <text:span text:style-name="highlight_st0">"Hiba! %s"</text:span><text:span text:style-name="highlight_sy0">,</text:span> mysql_error<text:span text:style-name="highlight_br0">(</text:span>sql<text:span text:style-name="highlight_br0">)</text:span><text:span text:style-name="highlight_br0">)</text:span><text:span text:style-name="highlight_sy0">;</text:span><text:line-break/> <text:line-break/><text:s text:c="5"/>mysql_close<text:span text:style-name="highlight_br0">(</text:span>sql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ysql_adatbazis_mingw_4"/><text:bookmark-start text:name="mysql_adatbazis_mingw"/>MySQL adatbázis MinGW<text:bookmark-end text:name="__RefHeading___mysql_adatbazis_mingw_4"/><text:bookmark-end text:name="mysql_adatbazis_mingw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lib.h&gt;</text:span><text:line-break/><text:span text:style-name="highlight_co2">#include &lt;mysql.h&gt;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*</text:span>argv<text:span text:style-name="highlight_br0">)</text:span><text:line-break/><text:span text:style-name="highlight_br0">{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Kezdes<text:span text:style-name="highlight_es1">\n</text:span>"</text:span><text:span text:style-name="highlight_br0">)</text:span><text:span text:style-name="highlight_sy0">;</text:span><text:line-break/><text:tab/>MYSQL <text:span text:style-name="highlight_sy0">*</text:span>conn<text:span text:style-name="highlight_sy0">;</text:span><text:line-break/><text:s text:c="4"/><text:span text:style-name="highlight_co1">//~ MYSQL_RES *res;</text:span><text:line-break/><text:s text:c="4"/><text:span text:style-name="highlight_co1">//~ MYSQL_ROW row;</text:span><text:line-break/> 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s<text:span text:style-name="highlight_es1">\n</text:span>"</text:span><text:span text:style-name="highlight_sy0">,</text:span> mysql_get_client_info<text:span text:style-name="highlight_br0">(</text:span><text:span text:style-name="highlight_br0">)</text:span><text:span text:style-name="highlight_br0">)</text:span><text:span text:style-name="highlight_sy0">;</text:span><text:line-break/><text:s text:c="4"/>conn <text:span text:style-name="highlight_sy0">=</text:span> mysql_init<text:span text:style-name="highlight_br0">(</text:span>NULL<text:span text:style-name="highlight_br0">)</text:span><text:span text:style-name="highlight_sy0">;</text:span><text:tab/><text:line-break/> <text:line-break/><text:tab/><text:span text:style-name="highlight_kw1">if</text:span> <text:span text:style-name="highlight_br0">(</text:span><text:span text:style-name="highlight_sy0">!</text:span><text:span text:style-name="highlight_br0">(</text:span>mysql_real_connect<text:span text:style-name="highlight_br0">(</text:span>conn<text:span text:style-name="highlight_sy0">,</text:span> <text:span text:style-name="highlight_st0">"192.168.5.5"</text:span><text:span text:style-name="highlight_sy0">,</text:span> <text:span text:style-name="highlight_st0">"test"</text:span><text:span text:style-name="highlight_sy0">,</text:span> <text:span text:style-name="highlight_st0">"titok"</text:span><text:span text:style-name="highlight_sy0">,</text:span> <text:span text:style-name="highlight_st0">"test"</text:span><text:span text:style-name="highlight_sy0">,</text:span> <text:span text:style-name="highlight_nu0">0</text:span><text:span text:style-name="highlight_sy0">,</text:span> NULL<text:span text:style-name="highlight_sy0">,</text:span> <text:span text:style-name="highlight_nu0">0</text:span><text:span text:style-name="highlight_br0">)</text:span><text:span text:style-name="highlight_br0">)</text:span><text:span text:style-name="highlight_br0">)</text:span> <text:span text:style-name="highlight_br0">{</text:span><text:line-break/><text:tab/><text:tab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stderr<text:span text:style-name="highlight_sy0">,</text:span> <text:span text:style-name="highlight_st0">"Nem tudok csatlakozni a MySQL adatbázishoz (%s)"</text:span><text:span text:style-name="highlight_sy0">,</text:span> mysql_error<text:span text:style-name="highlight_br0">(</text:span>conn<text:span text:style-name="highlight_br0">)</text:span><text:span text:style-name="highlight_br0">)</text:span><text:span text:style-name="highlight_sy0">;</text:span><text:line-break/><text:s text:c="8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5"/><text:span text:style-name="highlight_br0">}</text:span><text:s text:c="4"/><text:line-break/> <text:line-break/><text:s text:c="5"/><text:span text:style-name="highlight_kw1">if</text:span> <text:span text:style-name="highlight_br0">(</text:span>mysql_query<text:span text:style-name="highlight_br0">(</text:span>conn<text:span text:style-name="highlight_sy0">,</text:span><text:span text:style-name="highlight_st0">"insert into Szemelyek (dolgozo) values ('Füles Bagoly')"</text:span><text:span text:style-name="highlight_br0">)</text:span><text:span text:style-name="highlight_sy0">!=</text:span><text:span text:style-name="highlight_nu0">0</text:span><text:span text:style-name="highlight_br0">)</text:span><text:line-break/><text:s text:c="7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stderr<text:span text:style-name="highlight_sy0">,</text:span> <text:span text:style-name="highlight_st0">"Hiba! %s"</text:span><text:span text:style-name="highlight_sy0">,</text:span> mysql_error<text:span text:style-name="highlight_br0">(</text:span>conn<text:span text:style-name="highlight_br0">)</text:span><text:span text:style-name="highlight_br0">)</text:span><text:span text:style-name="highlight_sy0">;</text:span><text:line-break/> <text:line-break/><text:s text:c="5"/>mysql_close<text:span text:style-name="highlight_br0">(</text:span>conn<text:span text:style-name="highlight_br0">)</text:span><text:span text:style-name="highlight_sy0">;</text:span><text:line-break/> <text:line-break/><text:tab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C <text:span text:style-name="highlight_sy0">=</text:span> c<text:span text:style-name="highlight_sy0">:/</text:span>MinGW<text:span text:style-name="highlight_sy0">/</text:span>bin<text:span text:style-name="highlight_sy0">/</text:span>gcc<text:line-break/>RM <text:span text:style-name="highlight_sy0">=</text:span> rm<text:line-break/> <text:line-break/>MYSQLINC <text:span text:style-name="highlight_sy0">=</text:span> <text:span text:style-name="highlight_sy0">-</text:span>Ic<text:span text:style-name="highlight_sy0">:/</text:span>mysql<text:span text:style-name="highlight_sy0">/</text:span>mysqlConnectorC<text:span text:style-name="highlight_sy0">/</text:span><text:span text:style-name="highlight_kw1">include</text:span><text:line-break/>MYSQLLIB <text:span text:style-name="highlight_sy0">=</text:span> <text:span text:style-name="highlight_sy0">-</text:span>Lc<text:span text:style-name="highlight_sy0">:/</text:span>mysql<text:span text:style-name="highlight_sy0">/</text:span>mysqlConnectorC<text:span text:style-name="highlight_sy0">/</text:span>lib<text:line-break/> <text:line-break/> <text:line-break/>STDINC <text:span text:style-name="highlight_sy0">=</text:span> <text:span text:style-name="highlight_sy0">-</text:span>Ic<text:span text:style-name="highlight_sy0">:/</text:span>MinGW<text:span text:style-name="highlight_sy0">/</text:span><text:span text:style-name="highlight_kw1">include</text:span><text:line-break/>STDLIB <text:span text:style-name="highlight_sy0">=</text:span> <text:span text:style-name="highlight_sy0">-</text:span>Lc<text:span text:style-name="highlight_sy0">:/</text:span>MinGW<text:span text:style-name="highlight_sy0">/</text:span>lib<text:line-break/> <text:line-break/>TARGET <text:span text:style-name="highlight_sy0">=</text:span> program01<text:span text:style-name="highlight_sy0">.</text:span>exe<text:line-break/>SRCS <text:span text:style-name="highlight_sy0">=</text:span> program01<text:span text:style-name="highlight_sy0">.</text:span>c<text:line-break/>OBJS <text:span text:style-name="highlight_sy0">=</text:span> program01<text:span text:style-name="highlight_sy0">.</text:span>o<text:line-break/>CFLAGS <text:span text:style-name="highlight_sy0">=</text:span><text:s text:c="2"/><text:line-break/>LDFLAGS <text:span text:style-name="highlight_sy0">=</text:span> <text:span text:style-name="highlight_sy0">-</text:span>lmysql<text:line-break/>LIBS <text:span text:style-name="highlight_sy0">=</text:span> <text:span text:style-name="highlight_sy0">$</text:span><text:span text:style-name="highlight_br0">(</text:span><text:span text:style-name="highlight_re2">STDLIB</text:span><text:span text:style-name="highlight_br0">)</text:span> <text:span text:style-name="highlight_sy0">$</text:span><text:span text:style-name="highlight_br0">(</text:span><text:span text:style-name="highlight_re2">MYSQLLIB</text:span><text:span text:style-name="highlight_br0">)</text:span><text:line-break/>INCLUDES <text:span text:style-name="highlight_sy0">=</text:span> <text:span text:style-name="highlight_sy0">$</text:span><text:span text:style-name="highlight_br0">(</text:span><text:span text:style-name="highlight_re2">STDINC</text:span><text:span text:style-name="highlight_br0">)</text:span> <text:span text:style-name="highlight_sy0">$</text:span><text:span text:style-name="highlight_br0">(</text:span><text:span text:style-name="highlight_re2">MYSQLINC</text:span><text:span text:style-name="highlight_br0">)</text:span><text:line-break/> <text:line-break/> <text:line-break/><text:span text:style-name="highlight_sy0">%.</text:span>o <text:span text:style-name="highlight_sy0">:</text:span> <text:span text:style-name="highlight_sy0">%.</text:span>c<text:line-break/><text:tab/><text:span text:style-name="highlight_sy0">$</text:span><text:span text:style-name="highlight_br0">(</text:span><text:span text:style-name="highlight_re2">CC</text:span><text:span text:style-name="highlight_br0">)</text:span> <text:span text:style-name="highlight_sy0">-</text:span>c <text:span text:style-name="highlight_sy0">$</text:span><text:span text:style-name="highlight_br0">(</text:span><text:span text:style-name="highlight_re2">CFLAGS</text:span><text:span text:style-name="highlight_br0">)</text:span> <text:span text:style-name="highlight_sy0">$</text:span><text:span text:style-name="highlight_br0">(</text:span><text:span text:style-name="highlight_re2">INCLUDES</text:span><text:span text:style-name="highlight_br0">)</text:span> <text:span text:style-name="highlight_sy0">-</text:span>o <text:span text:style-name="highlight_re0">$@</text:span> <text:span text:style-name="highlight_re0">$&lt;</text:span><text:line-break/> <text:line-break/> <text:line-break/><text:span text:style-name="highlight_sy0">$</text:span><text:span text:style-name="highlight_br0">(</text:span><text:span text:style-name="highlight_re2">TARGET</text:span><text:span text:style-name="highlight_br0">)</text:span><text:span text:style-name="highlight_sy0">:</text:span> <text:span text:style-name="highlight_sy0">$</text:span><text:span text:style-name="highlight_br0">(</text:span><text:span text:style-name="highlight_re2">OBJS</text:span><text:span text:style-name="highlight_br0">)</text:span><text:line-break/><text:tab/><text:span text:style-name="highlight_sy0">$</text:span><text:span text:style-name="highlight_br0">(</text:span><text:span text:style-name="highlight_re2">CC</text:span><text:span text:style-name="highlight_br0">)</text:span> <text:span text:style-name="highlight_sy0">$</text:span><text:span text:style-name="highlight_br0">(</text:span><text:span text:style-name="highlight_re2">LDFLAGS</text:span><text:span text:style-name="highlight_br0">)</text:span> <text:span text:style-name="highlight_sy0">$</text:span><text:span text:style-name="highlight_br0">(</text:span><text:span text:style-name="highlight_re2">LIBS</text:span><text:span text:style-name="highlight_br0">)</text:span> <text:span text:style-name="highlight_sy0">-</text:span>o <text:span text:style-name="highlight_re0">$@</text:span> <text:span text:style-name="highlight_re0">$^</text:span><text:line-break/> <text:line-break/> <text:line-break/>clean<text:span text:style-name="highlight_sy0">:</text:span><text:line-break/><text:tab/><text:span text:style-name="highlight_sy0">$</text:span><text:span text:style-name="highlight_br0">(</text:span><text:span text:style-name="highlight_re2">RM</text:span><text:span text:style-name="highlight_br0">)</text:span> <text:span text:style-name="highlight_sy0">-</text:span>f <text:span text:style-name="highlight_sy0">$</text:span><text:span text:style-name="highlight_br0">(</text:span><text:span text:style-name="highlight_re2">TARGET</text:span><text:span text:style-name="highlight_br0">)</text:span> <text:span text:style-name="highlight_sy0">$</text:span><text:span text:style-name="highlight_br0">(</text:span><text:span text:style-name="highlight_re2">OBJS</text:span><text:span text:style-name="highlight_br0">)</text:span></text:p>
          </table:table-cell>
        </table:table-row>
      </table:table>
      <text:p text:style-name="Text_20_body">A libmysql.dll-t útvonalba kell helyezni. Nálam ez itt van:</text:p>
      <text:p text:style-name="Preformatted_20_Text">c:\mysql\mysqlConnectorC\lib\</text:p>
      <text:h text:style-name="Heading_20_2" text:outline-level="2"><text:bookmark-start text:name="__RefHeading___mysql_codeblocksban_5"/><text:bookmark-start text:name="mysql_codeblocksban"/>MySQL CodeBlocksban<text:bookmark-end text:name="__RefHeading___mysql_codeblocksban_5"/><text:bookmark-end text:name="mysql_codeblocksban"/></text:h>
      <text:p text:style-name="Preformatted_20_Text">Settings -&gt; Compiler -&gt; </text:p>
      <text:p text:style-name="Preformatted_20_Text">Global compiler settings ikon<text:line-break/>Search directories fül<text:line-break/>Compiler alfül<text:line-break/>Add gomb<text:line-break/>Keressük ki: C:\mysql-connector-c-6.1.5-win32\include</text:p>
      <text:p text:style-name="Preformatted_20_Text">Global compiler settings ikon<text:line-break/>Search directories fül<text:line-break/>Linker alfül<text:line-break/>Add gomb<text:line-break/>Keressük ki: C:\mysql-connector-c-6.1.5-win32\lib</text:p>
      <text:p text:style-name="Preformatted_20_Text">Global compiler settings ikon<text:line-break/>Other linker options:<text:line-break/>Linker settings: -lmysql</text:p>
      <text:p text:style-name="Preformatted_20_Text">Global compiler settings ikon<text:line-break/>Linker libraries:<text:line-break/>Add gomb<text:line-break/>libmysql.dll kikeressük, hozzáadjuk</text:p>
      <text:p text:style-name="Text_20_body">Teszteljük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mysql.h&gt;</text:span><text:line-break/> <text:line-break/><text:span text:style-name="highlight_kw4">int</text:span> main<text:span text:style-name="highlight_br0">(</text:span><text:span text:style-name="highlight_br0">)</text:span>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s<text:span text:style-name="highlight_es1">\n</text:span>"</text:span><text:span text:style-name="highlight_sy0">,</text:span> mysql_get_client_info<text:span text:style-name="highlight_br0">(</text:span><text:span text:style-name="highlight_br0">)</text:span><text:span text:style-name="highlight_br0">)</text:span><text:span text:style-name="highlight_sy0">;</text:span><text:line-break/><text:s text:c="4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A Path környezeti változóba vegyük fel a következőt:</text:p>
      <text:p text:style-name="Preformatted_20_Text">C:\mysql-connector-c-6.1.5-win32\lib</text:p>
      <text:p text:style-name="Text_20_body">Eredmény ehhez hasonló kell legyen:</text:p>
      <text:p text:style-name="Preformatted_20_Text">6.1.5</text:p>
      <text:h text:style-name="Heading_20_2" text:outline-level="2"><text:bookmark-start text:name="__RefHeading___fueggelek_6"/><text:bookmark-start text:name="fueggelek"/>Függelék<text:bookmark-end text:name="__RefHeading___fueggelek_6"/><text:bookmark-end text:name="fueggelek"/></text:h>
      <text:h text:style-name="Heading_20_3" text:outline-level="3"><text:bookmark-start text:name="__RefHeading___egyszeru_teszt_7"/><text:bookmark-start text:name="egyszeru_teszt"/>Egyszerű teszt<text:bookmark-end text:name="__RefHeading___egyszeru_teszt_7"/><text:bookmark-end text:name="egyszeru_teszt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mysql.h&gt;</text:span><text:line-break/><text:span text:style-name="highlight_kw4">int</text:span> main<text:span text:style-name="highlight_br0">(</text:span><text:span text:style-name="highlight_br0">)</text:span> <text:span text:style-name="highlight_br0">{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s<text:span text:style-name="highlight_es1">\n</text:span>"</text:span><text:span text:style-name="highlight_sy0">,</text:span> mysql_get_client_info<text:span text:style-name="highlight_br0">(</text:span><text:span text:style-name="highlight_br0">)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szt<text:span text:style-name="highlight_es1">\n</text:span>"</text:span><text:span text:style-name="highlight_br0">)</text:span><text:span text:style-name="highlight_sy0">;</text:span><text:line-break/><text:tab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TARGET <text:span text:style-name="highlight_sy0">=</text:span> program01<text:span text:style-name="highlight_sy0">.</text:span>exe<text:line-break/>CC <text:span text:style-name="highlight_sy0">=</text:span> <text:span text:style-name="highlight_st0">"c:<text:span text:style-name="highlight_es0">\P</text:span>rogram Files (x86)<text:span text:style-name="highlight_es0">\C</text:span>odeBlocks<text:span text:style-name="highlight_es0">\M</text:span>inGW<text:span text:style-name="highlight_es0">\b</text:span>in<text:span text:style-name="highlight_es0">\g</text:span>cc"</text:span><text:line-break/>CFLAGS <text:span text:style-name="highlight_sy0">=</text:span> <text:span text:style-name="highlight_sy0">-</text:span>Wall <text:span text:style-name="highlight_sy0">-</text:span>g<text:line-break/>LDFLAGS <text:span text:style-name="highlight_sy0">=</text:span> <text:span text:style-name="highlight_sy0">-</text:span>lmysql<text:line-break/>SRCS <text:span text:style-name="highlight_sy0">=</text:span> program01<text:span text:style-name="highlight_sy0">.</text:span>c<text:line-break/>OBJS <text:span text:style-name="highlight_sy0">=</text:span> program01<text:span text:style-name="highlight_sy0">.</text:span>o<text:line-break/> <text:line-break/>MYSQLINCLUDE <text:span text:style-name="highlight_sy0">=</text:span> <text:span text:style-name="highlight_sy0">-</text:span>Ic<text:span text:style-name="highlight_sy0">:/</text:span>mysql<text:span text:style-name="highlight_sy0">-</text:span>connector<text:span text:style-name="highlight_sy0">-</text:span>c<text:span text:style-name="highlight_sy0">-</text:span>6<text:span text:style-name="highlight_sy0">.</text:span>1<text:span text:style-name="highlight_sy0">.</text:span>5<text:span text:style-name="highlight_sy0">-</text:span>win32<text:span text:style-name="highlight_sy0">/</text:span><text:span text:style-name="highlight_kw1">include</text:span><text:span text:style-name="highlight_sy0">/</text:span><text:line-break/>MYSQLLIB <text:span text:style-name="highlight_sy0">=</text:span> <text:span text:style-name="highlight_sy0">-</text:span>Lc<text:span text:style-name="highlight_sy0">:/</text:span>mysql<text:span text:style-name="highlight_sy0">-</text:span>connector<text:span text:style-name="highlight_sy0">-</text:span>c<text:span text:style-name="highlight_sy0">-</text:span>6<text:span text:style-name="highlight_sy0">.</text:span>1<text:span text:style-name="highlight_sy0">.</text:span>5<text:span text:style-name="highlight_sy0">-</text:span>win32<text:span text:style-name="highlight_sy0">/</text:span>lib<text:span text:style-name="highlight_sy0">/</text:span><text:line-break/> <text:line-break/>STDINCLUDE <text:span text:style-name="highlight_sy0">=</text:span> <text:span text:style-name="highlight_sy0">-</text:span>I<text:span text:style-name="highlight_st0">"c:/Program Files (x86)/CodeBlocks/MinGW/include/"</text:span> <text:line-break/>STDLIB <text:span text:style-name="highlight_sy0">=</text:span> <text:span text:style-name="highlight_sy0">-</text:span>L<text:span text:style-name="highlight_st0">"c:/Program Files (x86)/CodeBlocks/MinGW/lib/"</text:span><text:line-break/> <text:line-break/>INCLUDES <text:span text:style-name="highlight_sy0">=</text:span> <text:span text:style-name="highlight_sy0">$</text:span><text:span text:style-name="highlight_br0">{</text:span><text:span text:style-name="highlight_re2">STDINCLUDE</text:span><text:span text:style-name="highlight_br0">}</text:span> <text:span text:style-name="highlight_sy0">$</text:span><text:span text:style-name="highlight_br0">{</text:span><text:span text:style-name="highlight_re2">MYSQLINCLUDE</text:span><text:span text:style-name="highlight_br0">}</text:span><text:line-break/>LIBS <text:span text:style-name="highlight_sy0">=</text:span> <text:span text:style-name="highlight_sy0">$</text:span><text:span text:style-name="highlight_br0">{</text:span><text:span text:style-name="highlight_re2">STDLIB</text:span><text:span text:style-name="highlight_br0">}</text:span> <text:span text:style-name="highlight_sy0">$</text:span><text:span text:style-name="highlight_br0">{</text:span><text:span text:style-name="highlight_re2">MYSQLLIB</text:span><text:span text:style-name="highlight_br0">}</text:span><text:line-break/> <text:line-break/> <text:line-break/><text:span text:style-name="highlight_sy0">$</text:span><text:span text:style-name="highlight_br0">{</text:span><text:span text:style-name="highlight_re2">TARGET</text:span><text:span text:style-name="highlight_br0">}</text:span><text:span text:style-name="highlight_sy0">:</text:span> <text:span text:style-name="highlight_sy0">$</text:span><text:span text:style-name="highlight_br0">{</text:span><text:span text:style-name="highlight_re2">OBJS</text:span><text:span text:style-name="highlight_br0">}</text:span><text:line-break/><text:tab/><text:span text:style-name="highlight_sy0">$</text:span><text:span text:style-name="highlight_br0">{</text:span><text:span text:style-name="highlight_re2">CC</text:span><text:span text:style-name="highlight_br0">}</text:span> <text:span text:style-name="highlight_sy0">$</text:span><text:span text:style-name="highlight_br0">{</text:span><text:span text:style-name="highlight_re2">LDFLAGS</text:span><text:span text:style-name="highlight_br0">}</text:span> <text:span text:style-name="highlight_sy0">$</text:span><text:span text:style-name="highlight_br0">{</text:span><text:span text:style-name="highlight_re2">LIBS</text:span><text:span text:style-name="highlight_br0">}</text:span> <text:span text:style-name="highlight_sy0">-</text:span>o <text:span text:style-name="highlight_sy0">$</text:span><text:span text:style-name="highlight_br0">{</text:span><text:span text:style-name="highlight_re2">TARGET</text:span><text:span text:style-name="highlight_br0">}</text:span> <text:span text:style-name="highlight_sy0">$</text:span><text:span text:style-name="highlight_br0">{</text:span><text:span text:style-name="highlight_re2">OBJS</text:span><text:span text:style-name="highlight_br0">}</text:span><text:line-break/> <text:line-break/><text:span text:style-name="highlight_sy0">$</text:span><text:span text:style-name="highlight_br0">{</text:span><text:span text:style-name="highlight_re2">OBJS</text:span><text:span text:style-name="highlight_br0">}</text:span><text:span text:style-name="highlight_sy0">:</text:span> <text:span text:style-name="highlight_sy0">$</text:span><text:span text:style-name="highlight_br0">{</text:span><text:span text:style-name="highlight_re2">SRCS</text:span><text:span text:style-name="highlight_br0">}</text:span><text:line-break/><text:tab/><text:span text:style-name="highlight_sy0">$</text:span><text:span text:style-name="highlight_br0">{</text:span><text:span text:style-name="highlight_re2">CC</text:span><text:span text:style-name="highlight_br0">}</text:span> <text:span text:style-name="highlight_sy0">$</text:span><text:span text:style-name="highlight_br0">{</text:span><text:span text:style-name="highlight_re2">CFLAGS</text:span><text:span text:style-name="highlight_br0">}</text:span> <text:span text:style-name="highlight_sy0">$</text:span><text:span text:style-name="highlight_br0">{</text:span><text:span text:style-name="highlight_re2">INCLUDES</text:span><text:span text:style-name="highlight_br0">}</text:span> <text:span text:style-name="highlight_sy0">-</text:span>c <text:span text:style-name="highlight_sy0">$</text:span><text:span text:style-name="highlight_br0">{</text:span><text:span text:style-name="highlight_re2">SRCS</text:span><text:span text:style-name="highlight_br0">}</text:span><text:line-break/> <text:line-break/>clean<text:span text:style-name="highlight_sy0">:</text:span><text:line-break/><text:tab/>rm <text:span text:style-name="highlight_sy0">$</text:span><text:span text:style-name="highlight_br0">{</text:span><text:span text:style-name="highlight_re2">OBJS</text:span><text:span text:style-name="highlight_br0">}</text:span> <text:span text:style-name="highlight_sy0">$</text:span><text:span text:style-name="highlight_br0">{</text:span><text:span text:style-name="highlight_re2">TARGET</text:span><text:span text:style-name="highlight_br0">}</text:span></text:p>
          </table:table-cell>
        </table:table-row>
      </table:table>
      <text:h text:style-name="Heading_20_3" text:outline-level="3"><text:bookmark-start text:name="__RefHeading___linux_alatt_8"/><text:bookmark-start text:name="linux_alatt"/>Linux alatt<text:bookmark-end text:name="__RefHeading___linux_alatt_8"/><text:bookmark-end text:name="linux_alatt"/></text:h>
      <text:p text:style-name="Preformatted_20_Text">apt-get install libmysqlclient-dev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lib.h&gt;</text:span><text:line-break/><text:span text:style-name="highlight_co2">#include &lt;mysql/mysql.h&gt;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*</text:span>argv<text:span text:style-name="highlight_br0">)</text:span> <text:span text:style-name="highlight_br0">{</text:span><text:line-break/> <text:line-break/> <text:line-break/><text:s text:c="5"/>MYSQL <text:span text:style-name="highlight_sy0">*</text:span>sql<text:span text:style-name="highlight_sy0">;</text:span><text:line-break/><text:s text:c="5"/><text:span text:style-name="highlight_kw1">if</text:span> <text:span text:style-name="highlight_br0">(</text:span><text:span text:style-name="highlight_sy0">!</text:span><text:span text:style-name="highlight_br0">(</text:span>mysql_real_connect<text:span text:style-name="highlight_br0">(</text:span>sql<text:span text:style-name="highlight_sy0">,</text:span> <text:span text:style-name="highlight_st0">"localhost"</text:span><text:span text:style-name="highlight_sy0">,</text:span> <text:span text:style-name="highlight_st0">"root"</text:span><text:span text:style-name="highlight_sy0">,</text:span> <text:span text:style-name="highlight_st0">"titok"</text:span><text:span text:style-name="highlight_sy0">,</text:span> <text:span text:style-name="highlight_st0">"dbname"</text:span><text:span text:style-name="highlight_sy0">,</text:span> <text:span text:style-name="highlight_nu0">0</text:span><text:span text:style-name="highlight_sy0">,</text:span> NULL<text:span text:style-name="highlight_sy0">,</text:span> <text:span text:style-name="highlight_nu0">0</text:span><text:span text:style-name="highlight_br0">)</text:span><text:span text:style-name="highlight_br0">)</text:span><text:span text:style-name="highlight_br0">)</text:span><text:line-break/><text:s text:c="5"/><text:span text:style-name="highlight_br0">{</text:span><text:line-break/><text:s text:c="8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stderr<text:span text:style-name="highlight_sy0">,</text:span> <text:span text:style-name="highlight_st0">"Nem tudok csatlakozni a MySQL adatbázishoz (%s)"</text:span><text:span text:style-name="highlight_sy0">,</text:span> <text:line-break/><text:s text:c="8"/>mysql_error<text:span text:style-name="highlight_br0">(</text:span>sql<text:span text:style-name="highlight_br0">)</text:span><text:span text:style-name="highlight_br0">)</text:span><text:span text:style-name="highlight_sy0">;</text:span><text:line-break/><text:s text:c="8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5"/><text:span text:style-name="highlight_br0">}</text:span><text:line-break/><text:s text:c="5"/><text:span text:style-name="highlight_kw1">if</text:span> <text:span text:style-name="highlight_br0">(</text:span>mysql_query<text:span text:style-name="highlight_br0">(</text:span>sql<text:span text:style-name="highlight_sy0">,</text:span><text:span text:style-name="highlight_st0">"insert into table (a) values (1)"</text:span><text:span text:style-name="highlight_br0">)</text:span><text:span text:style-name="highlight_sy0">!=</text:span><text:span text:style-name="highlight_nu0">0</text:span><text:span text:style-name="highlight_br0">)</text:span><text:line-break/><text:s text:c="7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stderr<text:span text:style-name="highlight_sy0">,</text:span> <text:span text:style-name="highlight_st0">"Hiba! %s"</text:span><text:span text:style-name="highlight_sy0">,</text:span> mysql_error<text:span text:style-name="highlight_br0">(</text:span>sql<text:span text:style-name="highlight_br0">)</text:span><text:span text:style-name="highlight_br0">)</text:span><text:span text:style-name="highlight_sy0">;</text:span><text:line-break/> <text:line-break/><text:s text:c="5"/>mysql_close<text:span text:style-name="highlight_br0">(</text:span>sql<text:span text:style-name="highlight_br0">)</text:span><text:span text:style-name="highlight_sy0">;</text:span><text:line-break/> <text:line-break/><text:tab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CC <text:span text:style-name="highlight_sy0">=</text:span> gcc<text:line-break/>LDFLAGS <text:span text:style-name="highlight_sy0">=</text:span> <text:span text:style-name="highlight_sy0">-</text:span>lmysqlclient<text:line-break/>TARGET <text:span text:style-name="highlight_sy0">=</text:span> program01<text:line-break/>OBJECTS <text:span text:style-name="highlight_sy0">=</text:span> program01<text:span text:style-name="highlight_sy0">.</text:span>o<text:line-break/>SOURCES <text:span text:style-name="highlight_sy0">=</text:span> program01<text:span text:style-name="highlight_sy0">.</text:span>c<text:line-break/>HEADER <text:span text:style-name="highlight_sy0">=</text:span><text:line-break/> <text:line-break/> <text:line-break/><text:span text:style-name="highlight_sy0">$</text:span><text:span text:style-name="highlight_br0">(</text:span><text:span text:style-name="highlight_re2">TARGET</text:span><text:span text:style-name="highlight_br0">)</text:span><text:span text:style-name="highlight_sy0">:</text:span> <text:span text:style-name="highlight_sy0">$</text:span><text:span text:style-name="highlight_br0">(</text:span><text:span text:style-name="highlight_re2">OBJECTS</text:span><text:span text:style-name="highlight_br0">)</text:span><text:line-break/><text:tab/><text:span text:style-name="highlight_sy0">$</text:span><text:span text:style-name="highlight_br0">(</text:span><text:span text:style-name="highlight_re2">CC</text:span><text:span text:style-name="highlight_br0">)</text:span> <text:span text:style-name="highlight_sy0">$</text:span><text:span text:style-name="highlight_br0">(</text:span><text:span text:style-name="highlight_re2">LDFLAGS</text:span><text:span text:style-name="highlight_br0">)</text:span> <text:span text:style-name="highlight_sy0">-</text:span>o <text:span text:style-name="highlight_sy0">$</text:span><text:span text:style-name="highlight_br0">(</text:span><text:span text:style-name="highlight_re2">TARGET</text:span><text:span text:style-name="highlight_br0">)</text:span> <text:span text:style-name="highlight_sy0">$</text:span><text:span text:style-name="highlight_br0">(</text:span><text:span text:style-name="highlight_re2">OBJECTS</text:span><text:span text:style-name="highlight_br0">)</text:span><text:line-break/> <text:line-break/> <text:line-break/><text:span text:style-name="highlight_sy0">$</text:span><text:span text:style-name="highlight_br0">(</text:span><text:span text:style-name="highlight_re2">OBJECTS</text:span><text:span text:style-name="highlight_br0">)</text:span><text:span text:style-name="highlight_sy0">:</text:span> <text:span text:style-name="highlight_sy0">$</text:span><text:span text:style-name="highlight_br0">(</text:span><text:span text:style-name="highlight_re2">SOURCES</text:span><text:span text:style-name="highlight_br0">)</text:span><text:line-break/><text:tab/><text:span text:style-name="highlight_sy0">$</text:span><text:span text:style-name="highlight_br0">(</text:span><text:span text:style-name="highlight_re2">CC</text:span><text:span text:style-name="highlight_br0">)</text:span> <text:span text:style-name="highlight_sy0">-</text:span>c <text:span text:style-name="highlight_sy0">-</text:span>o <text:span text:style-name="highlight_sy0">$</text:span><text:span text:style-name="highlight_br0">(</text:span><text:span text:style-name="highlight_re2">OBJECTS</text:span><text:span text:style-name="highlight_br0">)</text:span> <text:span text:style-name="highlight_sy0">$</text:span><text:span text:style-name="highlight_br0">(</text:span><text:span text:style-name="highlight_re2">SOURCES</text:span><text:span text:style-name="highlight_br0">)</text:span><text:line-break/> <text:line-break/> <text:line-break/>clean<text:span text:style-name="highlight_sy0">:</text:span><text:line-break/><text:tab/>rm <text:span text:style-name="highlight_sy0">-</text:span>f <text:span text:style-name="highlight_sy0">$</text:span><text:span text:style-name="highlight_br0">(</text:span><text:span text:style-name="highlight_re2">TARGET</text:span><text:span text:style-name="highlight_br0">)</text:span> <text:span text:style-name="highlight_sy0">$</text:span><text:span text:style-name="highlight_br0">(</text:span><text:span text:style-name="highlight_re2">OBJECTS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lib.h&gt;</text:span><text:line-break/><text:span text:style-name="highlight_co2">#include &lt;mysql/mysql.h&gt;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*</text:span>argv<text:span text:style-name="highlight_br0">)</text:span> <text:span text:style-name="highlight_br0">{</text:span><text:line-break/> <text:line-break/><text:tab/>MYSQL <text:span text:style-name="highlight_sy0">*</text:span>con <text:span text:style-name="highlight_sy0">=</text:span> mysql_init<text:span text:style-name="highlight_br0">(</text:span>NULL<text:span text:style-name="highlight_br0">)</text:span><text:span text:style-name="highlight_sy0">;</text:span><text:line-break/><text:tab/><text:span text:style-name="highlight_kw1">if</text:span> <text:span text:style-name="highlight_br0">(</text:span><text:span text:style-name="highlight_sy0">!</text:span><text:span text:style-name="highlight_br0">(</text:span>mysql_real_connect<text:span text:style-name="highlight_br0">(</text:span>con<text:span text:style-name="highlight_sy0">,</text:span> <text:span text:style-name="highlight_st0">"localhost"</text:span><text:span text:style-name="highlight_sy0">,</text:span> <text:line-break/><text:tab/><text:tab/><text:span text:style-name="highlight_st0">"zoldUser"</text:span><text:span text:style-name="highlight_sy0">,</text:span> <text:span text:style-name="highlight_st0">"titok"</text:span><text:span text:style-name="highlight_sy0">,</text:span> <text:span text:style-name="highlight_st0">"zoldZrt"</text:span><text:span text:style-name="highlight_sy0">,</text:span> <text:span text:style-name="highlight_nu0">0</text:span><text:span text:style-name="highlight_sy0">,</text:span> NULL<text:span text:style-name="highlight_sy0">,</text:span> <text:span text:style-name="highlight_nu0">0</text:span><text:span text:style-name="highlight_br0">)</text:span><text:span text:style-name="highlight_br0">)</text:span><text:span text:style-name="highlight_br0">)</text:span><text:s text:c="2"/><text:span text:style-name="highlight_br0">{</text:span><text:line-break/><text:tab/><text:tab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stderr<text:span text:style-name="highlight_sy0">,</text:span> <text:span text:style-name="highlight_st0">"Nem tudok csatlakozni a MySQL adatbázishoz (%s)"</text:span><text:span text:style-name="highlight_sy0">,</text:span><text:line-break/><text:tab/><text:tab/> mysql_error<text:span text:style-name="highlight_br0">(</text:span>con<text:span text:style-name="highlight_br0">)</text:span><text:span text:style-name="highlight_br0">)</text:span><text:span text:style-name="highlight_sy0">;</text:span><text:line-break/><text:tab/><text:tab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if</text:span> <text:span text:style-name="highlight_br0">(</text:span><text:span text:style-name="highlight_sy0">!</text:span>mysql_set_character_set<text:span text:style-name="highlight_br0">(</text:span>con<text:span text:style-name="highlight_sy0">,</text:span> <text:span text:style-name="highlight_st0">"utf8"</text:span><text:span text:style-name="highlight_br0">)</text:span><text:span text:style-name="highlight_br0">)</text:span> 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 kliens új karakterkódolása: %s<text:span text:style-name="highlight_es1">\n</text:span>"</text:span><text:span text:style-name="highlight_sy0">,</text:span><text:line-break/><text:tab/><text:tab/>mysql_character_set_name<text:span text:style-name="highlight_br0">(</text:span>con<text:span text:style-name="highlight_br0">)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if</text:span> <text:span text:style-name="highlight_br0">(</text:span>mysql_query<text:span text:style-name="highlight_br0">(</text:span>con<text:span text:style-name="highlight_sy0">,</text:span><text:span text:style-name="highlight_st0">"select nev, fizetes from szemelyek"</text:span><text:span text:style-name="highlight_br0">)</text:span><text:span text:style-name="highlight_sy0">!=</text:span><text:span text:style-name="highlight_nu0">0</text:span><text:span text:style-name="highlight_br0">)</text:span><text:line-break/><text:tab/><text:tab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stderr<text:span text:style-name="highlight_sy0">,</text:span> <text:span text:style-name="highlight_st0">"Hiba! %s"</text:span><text:span text:style-name="highlight_sy0">,</text:span> mysql_error<text:span text:style-name="highlight_br0">(</text:span>con<text:span text:style-name="highlight_br0">)</text:span><text:span text:style-name="highlight_br0">)</text:span><text:span text:style-name="highlight_sy0">;</text:span><text:line-break/> <text:line-break/><text:tab/>MYSQL_RES <text:span text:style-name="highlight_sy0">*</text:span>result <text:span text:style-name="highlight_sy0">=</text:span> mysql_store_result<text:span text:style-name="highlight_br0">(</text:span>con<text:span text:style-name="highlight_br0">)</text:span><text:span text:style-name="highlight_sy0">;</text:span><text:line-break/> <text:line-break/><text:tab/><text:span text:style-name="highlight_kw1">if</text:span> <text:span text:style-name="highlight_br0">(</text:span>result <text:span text:style-name="highlight_sy0">==</text:span> NULL<text:span text:style-name="highlight_br0">)</text:span> <text:span text:style-name="highlight_br0">{</text:span><text:line-break/><text:tab/><text:tab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stderr<text:span text:style-name="highlight_sy0">,</text:span> <text:span text:style-name="highlight_st0">"%s<text:span text:style-name="highlight_es1">\n</text:span>"</text:span><text:span text:style-name="highlight_sy0">,</text:span> mysql_error<text:span text:style-name="highlight_br0">(</text:span>con<text:span text:style-name="highlight_br0">)</text:span><text:span text:style-name="highlight_br0">)</text:span><text:span text:style-name="highlight_sy0">;</text:span><text:line-break/><text:tab/><text:tab/>mysql_close<text:span text:style-name="highlight_br0">(</text:span>con<text:span text:style-name="highlight_br0">)</text:span><text:span text:style-name="highlight_sy0">;</text:span><text:line-break/><text:tab/><text:tab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s text:c="6"/><text:line-break/><text:tab/><text:span text:style-name="highlight_br0">}</text:span><text:line-break/> <text:line-break/><text:tab/><text:span text:style-name="highlight_kw4">int</text:span> num_fields <text:span text:style-name="highlight_sy0">=</text:span> mysql_num_fields<text:span text:style-name="highlight_br0">(</text:span>result<text:span text:style-name="highlight_br0">)</text:span><text:span text:style-name="highlight_sy0">;</text:span><text:line-break/> <text:line-break/><text:tab/>MYSQL_ROW row<text:span text:style-name="highlight_sy0">;</text:span><text:line-break/> <text:line-break/><text:tab/><text:span text:style-name="highlight_kw1">while</text:span> <text:span text:style-name="highlight_br0">(</text:span><text:span text:style-name="highlight_br0">(</text:span>row <text:span text:style-name="highlight_sy0">=</text:span> mysql_fetch_row<text:span text:style-name="highlight_br0">(</text:span>result<text:span text:style-name="highlight_br0">)</text:span><text:span text:style-name="highlight_br0">)</text:span><text:span text:style-name="highlight_br0">)</text:span> <text:span text:style-name="highlight_br0">{</text:span><text:line-break/><text:tab/><text:tab/><text:span text:style-name="highlight_kw4">int</text:span> i<text:span text:style-name="highlight_sy0">;</text:span><text:line-break/><text:tab/><text:tab/><text:span text:style-name="highlight_kw1">for</text:span><text:span text:style-name="highlight_br0">(</text:span>i <text:span text:style-name="highlight_sy0">=</text:span> <text:span text:style-name="highlight_nu0">0</text:span><text:span text:style-name="highlight_sy0">;</text:span> i <text:span text:style-name="highlight_sy0">&lt;</text:span> num_fields<text:span text:style-name="highlight_sy0">;</text:span> i<text:span text:style-name="highlight_sy0">++</text:span><text:span text:style-name="highlight_br0">)</text:span> <text:span text:style-name="highlight_br0">{</text:span> <text:line-break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s "</text:span><text:span text:style-name="highlight_sy0">,</text:span> row<text:span text:style-name="highlight_br0">[</text:span>i<text:span text:style-name="highlight_br0">]</text:span> <text:span text:style-name="highlight_sy0">?</text:span> row<text:span text:style-name="highlight_br0">[</text:span>i<text:span text:style-name="highlight_br0">]</text:span> <text:span text:style-name="highlight_sy0">:</text:span> <text:span text:style-name="highlight_st0">"NULL"</text:span><text:span text:style-name="highlight_br0">)</text:span><text:span text:style-name="highlight_sy0">;</text:span> <text:line-break/><text:tab/><text:tab/><text:span text:style-name="highlight_br0">}</text:span> 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"</text:span><text:span text:style-name="highlight_br0">)</text:span><text:span text:style-name="highlight_sy0">;</text:span> <text:line-break/><text:tab/><text:span text:style-name="highlight_br0">}</text:span><text:line-break/> <text:line-break/><text:tab/>mysql_free_result<text:span text:style-name="highlight_br0">(</text:span>result<text:span text:style-name="highlight_br0">)</text:span><text:span text:style-name="highlight_sy0">;</text:span> <text:line-break/><text:tab/>mysql_close<text:span text:style-name="highlight_br0">(</text:span>con<text:span text:style-name="highlight_br0">)</text:span><text:span text:style-name="highlight_sy0">;</text:span><text:line-break/> <text:line-break/><text:tab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ist_20_1_Content_First"> <text:a xlink:type="simple" xlink:href="http://dev.mysql.com/doc/refman/5.5/en/c-api-functions.html" text:style-name="Internet_20_link" text:visited-style-name="Visited_20_Internet_20_Link">http://dev.mysql.com/doc/refman/5.5/en/c-api-functions.html</text:a> (C API)</text:p>
        </text:list-item>
        <text:list-item>
          <text:p text:style-name="List_20_1_Content_Last"> <text:a xlink:type="simple" xlink:href="http://zetcode.com/db/mysqlc/" text:style-name="Internet_20_link" text:visited-style-name="Visited_20_Internet_20_Link">http://zetcode.com/db/mysqlc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:mysql_adatbazis_kezelese</dc:title>
  </office:meta>
</office:document-meta>
</file>