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magyar_ekezetek"/><text:bookmark-start text:name="__RefHeading___ekezetek_hasznalata_a_c_nyelvu_programokban_1"/><text:bookmark-start text:name="ekezetek_hasznalata_a_c_nyelvu_programokban"/>Ékezetek használata a C nyelvű programokban<text:bookmark-end text:name="__RefHeading___ekezetek_hasznalata_a_c_nyelvu_programokban_1"/><text:bookmark-end text:name="ekezetek_hasznalata_a_c_nyelvu_programo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talanosan_2"/><text:bookmark-start text:name="altalanosan"/>Általánosan<text:bookmark-end text:name="__RefHeading___altalanosan_2"/><text:bookmark-end text:name="altalanosan"/></text:h>
      <text:p text:style-name="Text_20_body">A magyar ékezetes karakterek nem minden esetben látszanak helyesen, 
ha magyarnyelvű szöveget akarunk kiíratni. Erre megoldás lehet a
locale.h függvénygyűjtemény használat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locale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setlocale.html" text:style-name="Internet_20_link" text:visited-style-name="Visited_20_Internet_20_Link"><text:span text:style-name="highlight_kw3">setlocale</text:span></text:a><text:span text:style-name="highlight_br0">(</text:span>LC_LOCALE<text:span text:style-name="highlight_sy0">,</text:span> <text:span text:style-name="highlight_st0">"hu_HU.UTF-8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árvíztűrő tükörfúrógép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-lang_3"/><text:bookmark-start text:name="s-lang"/>S-Lang<text:bookmark-end text:name="__RefHeading___s-lang_3"/><text:bookmark-end text:name="s-lang"/></text:h>
      <text:p text:style-name="Text_20_body">S-Lang könyvtári függvények esetén megoldást jelenthet 
az utf-8 beállítása, amennyiben az ékezetes karaktereket utf-8-ban
kódoljuk 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árvíztűrő tükörfúrógép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magyar_ekezetek</dc:title>
  </office:meta>
</office:document-meta>
</file>