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" text:style-name="Internet_20_link" text:visited-style-name="Visited_20_Internet_20_Link">&lt; C</text:a></text:p>
      <text:h text:style-name="Heading_20_1" text:outline-level="1"><text:bookmark text:name="oktatas:programozas:c:kepernyotoerles_linuxon_karaktersorozattal"/><text:bookmark-start text:name="__RefHeading___kepernyotoerles_karaktersorozattal_linuxon_1"/><text:bookmark-start text:name="kepernyotoerles_karaktersorozattal_linuxon"/>Képernyőtörlés karaktersorozattal Linuxon<text:bookmark-end text:name="__RefHeading___kepernyotoerles_karaktersorozattal_linuxon_1"/><text:bookmark-end text:name="kepernyotoerles_karaktersorozattal_linux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%c%c%c%c%c%"</text:span><text:span text:style-name="highlight_sy0">,</text:span> <text:span text:style-name="highlight_nu0">27</text:span><text:span text:style-name="highlight_sy0">,</text:span> <text:span text:style-name="highlight_st0">'['</text:span><text:span text:style-name="highlight_sy0">,</text:span> <text:span text:style-name="highlight_st0">'H'</text:span><text:span text:style-name="highlight_sy0">,</text:span> <text:span text:style-name="highlight_nu0">27</text:span><text:span text:style-name="highlight_sy0">,</text:span> <text:span text:style-name="highlight_st0">'['</text:span><text:span text:style-name="highlight_sy0">,</text:span> <text:span text:style-name="highlight_st0">'J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kepernyotoerles_linuxon_karaktersorozattal</dc:title>
  </office:meta>
</office:document-meta>
</file>