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gyakorlat"/><text:bookmark-start text:name="__RefHeading___c_gyakorlat_1"/><text:bookmark-start text:name="c_gyakorlat"/>C gyakorlat<text:bookmark-end text:name="__RefHeading___c_gyakorlat_1"/><text:bookmark-end text:name="c_gyakorlat"/></text:h>
      <text:h text:style-name="Heading_20_2" text:outline-level="2"><text:bookmark-start text:name="__RefHeading___kivitel_2"/><text:bookmark-start text:name="kivitel"/>Kivitel<text:bookmark-end text:name="__RefHeading___kivitel_2"/><text:bookmark-end text:name="kivitel"/></text:h>
      <text:p text:style-name="Text_20_body">Írjunk programot, amely a képernyőre írja a „Helló Világ!” nevű sor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!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cc</text:span> <text:span text:style-name="highlight_re5">-o</text:span> main main.c</text:p>
          </table:table-cell>
        </table:table-row>
      </table:table>
      <text:h text:style-name="Heading_20_2" text:outline-level="2"><text:bookmark-start text:name="__RefHeading___formatumozott_kivitel_3"/><text:bookmark-start text:name="formatumozott_kivitel"/>Formátumozott kivitel<text:bookmark-end text:name="__RefHeading___formatumozott_kivitel_3"/><text:bookmark-end text:name="formatumozott_kivitel"/></text:h>
      <text:p text:style-name="Text_20_body">Egy kifejezés értékét szeretnénk a képernyőre íratni. A kifejezés legyen 3 + 4. A kifejezés számára ekkor
meg kell adnunk milyen formátumban akarjuk azt kiíratni. Ez idézőjelek között adjuk meg. 
A formátumkódot mindig egy % jel vezeti be. Utána meg kell adjuk milyen típusú számot
szeretnénk kiíratni. Egész számokat például „d” betű jelzi. A 3 + 4 eredménye 7 lesz, egy
egész decimális szám. Egészként akarjuk kiíratni a formátumkódja így:</text:p>
      <text:p text:style-name="Preformatted_20_Text">"%d"</text:p>
      <text:p text:style-name="Text_20_body">main.c</text:p>
      <text:p text:style-name="Preformatted_20_Text">#include &lt;stdio.h&gt;<text:line-break/>main()<text:line-break/>{<text:line-break/><text:s text:c="2"/>printf("%d", 3 + 4);<text:line-break/>}</text:p>
      <text:p text:style-name="Text_20_body">Ebben a formában az eredmény („7”) kiírása után nem lesz sortörés. 
Az % elé és a „d” betű után írhatunk literális állandókat. A sortörést \n 
két karakterét is beírhatjuk a „d” betű után:</text:p>
      <text:p text:style-name="Preformatted_20_Text">"%d\n"</text:p>
      <text:p text:style-name="Text_20_body">A % karakter előtt kiírathatunk szöveges üzeneteket:</text:p>
      <text:p text:style-name="Preformatted_20_Text">"eredmény: %d\n"</text:p>
      <text:p text:style-name="Text_20_body">Ezek után a programunk módosítva:
main.c</text:p>
      <text:p text:style-name="Preformatted_20_Text">#include &lt;stdio.h&gt;<text:line-break/>main()<text:line-break/>{<text:line-break/><text:s text:c="2"/>printf("Eredmény: %d\n", 3 + 4);<text:line-break/>}</text:p>
      <text:p text:style-name="Text_20_body">Így a képernyőre a következő íródik:</text:p>
      <text:p text:style-name="Preformatted_20_Text">Eredmény: 7</text:p>
      <text:p text:style-name="Text_20_body">A kifejezés lehet bonyolultabb is. Például (3 + 5) * 2. Ennek a kifejezésnek az értéke 16.
A kifejezést értékét megjelenítő kódunk így nézhet ki:
main.c</text:p>
      <text:p text:style-name="Preformatted_20_Text">#include &lt;stdio.h&gt;<text:line-break/>main()<text:line-break/>{<text:line-break/><text:s text:c="2"/>printf("Eredmény: %d\n", (3 + 5) * 2);<text:line-break/>}</text:p>
      <text:p text:style-name="Text_20_body">Így a képernyőre a következő íródik:</text:p>
      <text:p text:style-name="Preformatted_20_Text">Eredmény: 16</text:p>
      <text:p text:style-name="Text_20_body">Elsőnek a zárójelben lévő rész értékelődik ki: (3 + 5) Az eredmény így 8 lesz.
Utána jön a szorzás 2-vel. A zárójelek megmondják melyik műveletet hajtsuk végre 
először. A zárójelet máshova téve, más eredményt kapunk:</text:p>
      <text:p text:style-name="Preformatted_20_Text">3 + (5 * 2)</text:p>
      <text:p text:style-name="Text_20_body">Az eredmény így 13</text:p>
      <text:h text:style-name="Heading_20_2" text:outline-level="2"><text:bookmark-start text:name="__RefHeading___valtozok_hasznalata_4"/><text:bookmark-start text:name="valtozok_hasznalata"/>Változók használata<text:bookmark-end text:name="__RefHeading___valtozok_hasznalata_4"/><text:bookmark-end text:name="valtozok_hasznalata"/></text:h>
      <text:p text:style-name="Text_20_body">Dolgozzunk változókkal. Az alábbiakban egy egész típusú változót hozunk létre, majd egy hármas értéket tárolunk
benne el. A végén kiíratjuk a változó tartalm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6"/><text:span text:style-name="highlight_kw4">int</text:span> a<text:span text:style-name="highlight_sy0">;</text:span><text:line-break/> <text:line-break/><text:s text:c="6"/>a <text:span text:style-name="highlight_sy0">=</text:span> <text:span text:style-name="highlight_nu0">3</text:span><text:span text:style-name="highlight_sy0">;</text:span><text:line-break/> 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a<text:span text:style-name="highlight_br0">)</text:span><text:span text:style-name="highlight_sy0">;</text:span><text:s text:c="6"/><text:line-break/><text:span text:style-name="highlight_br0">}</text:span></text:p>
          </table:table-cell>
        </table:table-row>
      </table:table>
      <text:p text:style-name="Text_20_body">A változó neve: „a”. A Változót használat előtt deklarálni kell. Ez a sor a </text:p>
      <text:p text:style-name="Preformatted_20_Text">int a;</text:p>
      <text:p text:style-name="Text_20_body">Először leírjuk a változóban milyen típusú értéket akarunk tárolni. Az int az
integer szóból van, amely egészt jelent. Vagyis, a változóban egész számokat tárolhatunk el.</text:p>
      <text:h text:style-name="Heading_20_2" text:outline-level="2"><text:bookmark-start text:name="__RefHeading___bevitel_5"/><text:bookmark-start text:name="bevitel"/>Bevitel<text:bookmark-end text:name="__RefHeading___bevitel_5"/><text:bookmark-end text:name="bevit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6"/><text:span text:style-name="highlight_kw4">int</text:span> a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zám: "</text:span><text:span text:style-name="highlight_br0">)</text:span><text:span text:style-name="highlight_sy0">;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a<text:span text:style-name="highlight_br0">)</text:span><text:span text:style-name="highlight_sy0">;</text:span><text:line-break/> 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zt írtad: %d<text:span text:style-name="highlight_es1">\n</text:span>"</text:span><text:span text:style-name="highlight_sy0">,</text:span> a<text:span text:style-name="highlight_br0">)</text:span><text:span text:style-name="highlight_sy0">;</text:span><text:s text:c="2"/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gyakorlat</dc:title>
  </office:meta>
</office:document-meta>
</file>