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:c_fejlesztoi_koernyezet_kialakitasa" text:style-name="Internet_20_link" text:visited-style-name="Visited_20_Internet_20_Link">&lt; C fejlesztői környezet kialakítása</text:a></text:p>
      <text:h text:style-name="Heading_20_1" text:outline-level="1"><text:bookmark text:name="oktatas:programozas:c:c_fejlesztoi_koernyezet_kialakitasa:online"/><text:bookmark-start text:name="__RefHeading___online_c_forditas_1"/><text:bookmark-start text:name="online_c_forditas"/>Online C fordítás<text:bookmark-end text:name="__RefHeading___online_c_forditas_1"/><text:bookmark-end text:name="online_c_forditas"/></text:h>
      <text:list text:style-name="List_20_1" text:continue-numbering="false">
        <text:list-item>
          <text:p text:style-name="LastListParagraph_List_20_1_Content_First"> <text:a xlink:type="simple" xlink:href="http://codepad.org/" text:style-name="Internet_20_link" text:visited-style-name="Visited_20_Internet_20_Link">http://codepad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c_fejlesztoi_koernyezet_kialakitasa:online</dc:title>
  </office:meta>
</office:document-meta>
</file>