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linuxon"/><text:bookmark-start text:name="__RefHeading___c_fejlesztoi_koernyezet_kialakitasa_linuxon_1"/><text:bookmark-start text:name="c_fejlesztoi_koernyezet_kialakitasa_linuxon"/>C fejlesztői környezet kialakítása Linuxon<text:bookmark-end text:name="__RefHeading___c_fejlesztoi_koernyezet_kialakitasa_linuxon_1"/><text:bookmark-end text:name="c_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k alapértelmezetten tartalmazzák a C fejlesztői környezetet, fordítóval
együtt. Ez alól csak a minimalista Linuxok terjesztések kivételek, de azokra
is telepíthető. A Debian GNU/Linuxon például alaptelepítés tartalmazza. 
Természetesen telepítéskor választható teljesen minimális telepítés is, ahol
nem kerül fel a fordító. </text:p>
      <text:h text:style-name="Heading_20_2" text:outline-level="2"><text:bookmark-start text:name="__RefHeading___fordito_3"/><text:bookmark-start text:name="fordito"/>Fordító<text:bookmark-end text:name="__RefHeading___fordito_3"/><text:bookmark-end text:name="fordito"/></text:h>
      <text:p text:style-name="Text_20_body">Egy Debian alapú linuxon a C fordító telepítése (ha az nem áll rendelkezésre) a következő utasítás segítségével történik:</text:p>
      <text:p text:style-name="Preformatted_20_Text">apt-get install gcc</text:p>
      <text:h text:style-name="Heading_20_2" text:outline-level="2"><text:bookmark-start text:name="__RefHeading___fejlesztoi_koernyezet_4"/><text:bookmark-start text:name="fejlesztoi_koernyezet"/>Fejlesztői környezet<text:bookmark-end text:name="__RefHeading___fejlesztoi_koernyezet_4"/><text:bookmark-end text:name="fejlesztoi_koernyezet"/></text:h>
      <text:p text:style-name="Text_20_body">Konzolon:</text:p>
      <text:p text:style-name="Preformatted_20_Text">apt-get install vim</text:p>
      <text:p text:style-name="Text_20_body">Grafikus felületen fejlesztőeszközök:</text:p>
      <text:list text:style-name="List_20_1" text:continue-numbering="false">
        <text:list-item>
          <text:p text:style-name="List_20_1_Content_First"> geany</text:p>
        </text:list-item>
        <text:list-item>
          <text:p text:style-name="List_20_1_Content"> scite</text:p>
        </text:list-item>
        <text:list-item>
          <text:p text:style-name="List_20_1_Content_Last"> codeblocks</text:p>
        </text:list-item>
      </text:list>
      <text:p text:style-name="Text_20_body">Mindhárom telepítése:</text:p>
      <text:p text:style-name="Preformatted_20_Text">apt-get install scite geany codeblocks</text:p>
      <text:p text:style-name="Text_20_body">Ha legújabb CodeBlocks fejlesztői környezetet szeretnénk, 
töltsük le a webhelyéről: <text:a xlink:type="simple" xlink:href="http://codeblocks.org" text:style-name="Internet_20_link" text:visited-style-name="Visited_20_Internet_20_Link">CodeBlocks</text:a>.</text:p>
      <text:p text:style-name="Text_20_body">Gyors kódszerkesztő a SCite és a Geany. Komplettebb fejlesztőeszköz a CodeBlocks.
A CodeBlocks számára szükség van az xterm csomagra, ebben az ablakban
futtatja a programokat, de nem telepszik függőségké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27:18</meta:creation-date>
    <dc:creator>Generated</dc:creator>
    <dc:date>2025-04-05T14::27:18</dc:date>
    <dc:language>en-US</dc:language>
    <meta:editing-cycles>1</meta:editing-cycles>
    <meta:editing-duration>PT0S</meta:editing-duration>
    <dc:title>oktatas:programozas:c:c_fejlesztoi_koernyezet_kialakitasa:linuxon</dc:title>
  </office:meta>
</office:document-meta>
</file>