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basic:visual_basic" text:style-name="Internet_20_link" text:visited-style-name="Visited_20_Internet_20_Link">&lt; Visual Basic</text:a></text:p>
      <text:h text:style-name="Heading_20_1" text:outline-level="1"><text:bookmark text:name="oktatas:programozas:basic:visual_basic:mono_vbnc_debian_gnu_linuxon"/><text:bookmark-start text:name="__RefHeading___mono_vbnc_debian_gnu_linuxon_1"/><text:bookmark-start text:name="mono_vbnc_debian_gnu_linuxon"/>Mono VBNC Debian GNU/Linuxon<text:bookmark-end text:name="__RefHeading___mono_vbnc_debian_gnu_linuxon_1"/><text:bookmark-end text:name="mono_vbnc_debian_gnu_linux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.Net keretrendszer sokáig csak a Windows rendszerek sajátja volt, míg nem
létrehozták a Mono keretrendszert. A Mono a .Net klónjának is tekinthető, nyílt 
forráskódú, többplatformos megvalósítás. A Linux rendszereknek már jó ideje 
része, van is néhány alkalmazás, amit ezzel fejlesztetek a keresztplatformos
megjelenés érdekében.</text:p>
      <text:p text:style-name="Text_20_body">A .Net keretrendszernek azóta megjelent egy Linuxra is telepíthető 
változata, amely .Net Core néven ismert, gyártója a Microsoft. Ez 
egyelőre csak C# és F# nyelven használható (2017), de ígérve van a Visua Basic
támogatás is. </text:p>
      <text:p text:style-name="Text_20_body">A Mono keretrendszer telepíthető jelenleg telepíthető Windowsra, Linuxra és Mac OS X-re. A Mono jelenleg a Novell tulajdonában van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Visual Basic.Net Compiler telepítése Debian alapú rendszereke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mono-vbnc</text:p>
          </table:table-cell>
        </table:table-row>
      </table:table>
      <text:h text:style-name="Heading_20_2" text:outline-level="2"><text:bookmark-start text:name="__RefHeading___geany_4"/><text:bookmark-start text:name="geany"/>Geany<text:bookmark-end text:name="__RefHeading___geany_4"/><text:bookmark-end text:name="geany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get install</text:span> geany</text:p>
          </table:table-cell>
        </table:table-row>
      </table:table>
      <text:p text:style-name="Text_20_body">A Geanyben be kell állítani a fordító parancsot, a szintaktikai kiemelés viszont alapból működik. </text:p>
      <text:h text:style-name="Heading_20_2" text:outline-level="2"><text:bookmark-start text:name="__RefHeading___mono_develop_5"/><text:bookmark-start text:name="mono_develop"/>Mono Develop<text:bookmark-end text:name="__RefHeading___mono_develop_5"/><text:bookmark-end text:name="mono_develop"/></text:h>
      <text:p text:style-name="Text_20_body">Az IDE telepítése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aptitude install</text:span> monodevelop</text:p>
          </table:table-cell>
        </table:table-row>
      </table:table>
      <text:p text:style-name="Text_20_body">A Mono Develop, projekt alapú fejlesztőeszköz, amely rendelkezik néhány alapértelmezett sablonnal, ami jó kiindulásna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basic:visual_basic:mono_vbnc_debian_gnu_linuxon</dc:title>
  </office:meta>
</office:document-meta>
</file>