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:basic_fejlesztoi_koernyezet_kialakitasa" text:style-name="Internet_20_link" text:visited-style-name="Visited_20_Internet_20_Link">&lt; Basic fejlesztői környezet kialakítása</text:a></text:p>
      <text:h text:style-name="Heading_20_1" text:outline-level="1"><text:bookmark text:name="oktatas:programozas:basic:basic_fejlesztoi_koernyezet_kialakitasa:linuxon"/><text:bookmark-start text:name="__RefHeading___basic_fejlesztoi_koernyezet_kialakitasa_linuxon_1"/><text:bookmark-start text:name="basic_fejlesztoi_koernyezet_kialakitasa_linuxon"/>Basic fejlesztői környezet kialakítása Linuxon<text:bookmark-end text:name="__RefHeading___basic_fejlesztoi_koernyezet_kialakitasa_linuxon_1"/><text:bookmark-end text:name="basic_fejlesztoi_koernyezet_kialakitasa_linuxon"/></text:h>
      <text:h text:style-name="Heading_20_2" text:outline-level="2"><text:bookmark-start text:name="__RefHeading___freebasic_telepites_2"/><text:bookmark-start text:name="freebasic_telepites"/>FreeBasic telepítés<text:bookmark-end text:name="__RefHeading___freebasic_telepites_2"/><text:bookmark-end text:name="freebasic_telepites"/></text:h>
      <text:h text:style-name="Heading_20_3" text:outline-level="3"><text:bookmark-start text:name="__RefHeading___fordito_3"/><text:bookmark-start text:name="fordito"/>Fordító<text:bookmark-end text:name="__RefHeading___fordito_3"/><text:bookmark-end text:name="fordito"/></text:h>
      <text:p text:style-name="Text_20_body">A fordító letöltése:</text:p>
      <text:p text:style-name="Preformatted_20_Text">mkdir -p ~/install/basic<text:line-break/>wget http://downloads.sourceforge.net/fbc/FreeBASIC-0.24.0-linux.tar.gz?download</text:p>
      <text:p text:style-name="Text_20_body">Kapunk egy a következőhöz hasonló állományt: FreeBASIC-0.24.0-linux.tar.gz\?download</text:p>
      <text:p text:style-name="Text_20_body">Átnevezzük:</text:p>
      <text:p text:style-name="Preformatted_20_Text">mv FreeBASIC-0.24.0-linux.tar.gz\?download FreeBASIC-0.24.0-linux.tar.gz</text:p>
      <text:p text:style-name="Text_20_body">Helyet készítünk neki:</text:p>
      <text:p text:style-name="Preformatted_20_Text">mkdir -p ~/bin/freebasic</text:p>
      <text:p text:style-name="Text_20_body">Ha mindenki számára elérhetővé szeretnénk tenni, akkor root felhasználóként:</text:p>
      <text:p text:style-name="Preformatted_20_Text">mkdir /usr/local/freebasic</text:p>
      <text:p text:style-name="Text_20_body">Kicsomagolás:</text:p>
      <text:p text:style-name="Preformatted_20_Text">tar -C ~/bin/freebasic -xf FreeBASIC-0.24.0-linux.tar.gz</text:p>
      <text:p text:style-name="Text_20_body">Ha mindenki számára szeretnék elérhetővé tenni, és a felhasználói könyvtár joska, akkor a kicsomagolás:</text:p>
      <text:p text:style-name="Preformatted_20_Text">tar -C /usr/local/freebasic -xf /home/joska/install/basic/FreeBASIC-0.24.0-linux.tar.gz</text:p>
      <text:p text:style-name="Text_20_body">Útvonalba tesszük a fordítót:</text:p>
      <text:p text:style-name="Preformatted_20_Text">ln -s ~/bin/FreeBASIC-0.24.0-linux/bin/fbc ~/bin/fbc<text:line-break/>echo "export PATH=$PATH:~/bin/" &gt; ~/.bashrc</text:p>
      <text:p text:style-name="Text_20_body">Kijelentkezünk és vissza:</text:p>
      <text:p text:style-name="Preformatted_20_Text">logout<text:line-break/>login</text:p>
      <text:p text:style-name="Text_20_body">A login parancsot természetesen nem kell kiadni, csak jelképesen tettem ide.</text:p>
      <text:p text:style-name="Text_20_body">Ha mindenki számára elérhető szeretnénk tenni rootként:</text:p>
      <text:p text:style-name="Preformatted_20_Text">ln -s /usr/local/FreeBASIC-0.24.0-linux/bin/fbc /usr/local/bin/fbc</text:p>
      <text:p text:style-name="Text_20_body">Ellenőrizzük az Basic fordítót:</text:p>
      <text:p text:style-name="Preformatted_20_Text">fbc</text:p>
      <text:p text:style-name="Text_20_body">Ha parancs kapcsolóit látjuk, akkor nyert ügyünk van, már csak fejlesztőeszköz szükséges.</text:p>
      <text:h text:style-name="Heading_20_3" text:outline-level="3"><text:bookmark-start text:name="__RefHeading___fejleszto_4"/><text:bookmark-start text:name="fejleszto"/>Fejlesztő<text:bookmark-end text:name="__RefHeading___fejleszto_4"/><text:bookmark-end text:name="fejleszto"/></text:h>
      <text:p text:style-name="Text_20_body">Fejlesztőeszköz telepítése: </text:p>
      <text:p text:style-name="Preformatted_20_Text">apt-get install geany</text:p>
      <text:h text:style-name="Heading_20_2" text:outline-level="2"><text:bookmark-start text:name="__RefHeading___gambas_telepitese_5"/><text:bookmark-start text:name="gambas_telepitese"/>Gambas telepítése<text:bookmark-end text:name="__RefHeading___gambas_telepitese_5"/><text:bookmark-end text:name="gambas_telepitese"/></text:h>
      <text:h text:style-name="Heading_20_3" text:outline-level="3"><text:bookmark-start text:name="__RefHeading___fordito_es_fejlesztoeszkoez_6"/><text:bookmark-start text:name="fordito_es_fejlesztoeszkoez"/>Fordító és fejlesztőeszköz<text:bookmark-end text:name="__RefHeading___fordito_es_fejlesztoeszkoez_6"/><text:bookmark-end text:name="fordito_es_fejlesztoeszkoez"/></text:h>
      <text:p text:style-name="Preformatted_20_Text">apt-get install gambas2</text:p>
      <text:h text:style-name="Heading_20_2" text:outline-level="2"><text:bookmark-start text:name="__RefHeading___bwbasic_telepites_7"/><text:bookmark-start text:name="bwbasic_telepites"/>BWBasic telepítés<text:bookmark-end text:name="__RefHeading___bwbasic_telepites_7"/><text:bookmark-end text:name="bwbasic_telepites"/></text:h>
      <text:h text:style-name="Heading_20_3" text:outline-level="3"><text:bookmark-start text:name="__RefHeading___interpreter_telepitese_8"/><text:bookmark-start text:name="interpreter_telepitese"/>Interpreter telepítése<text:bookmark-end text:name="__RefHeading___interpreter_telepitese_8"/><text:bookmark-end text:name="interpreter_telepitese"/></text:h>
      <text:p text:style-name="Text_20_body">A BWBasic nem fordítós basic változat. Interpretált megvalósítás.</text:p>
      <text:p text:style-name="Preformatted_20_Text">apt-get install bwbasic</text:p>
      <text:h text:style-name="Heading_20_2" text:outline-level="2"><text:bookmark-start text:name="__RefHeading___basic_csomagok_9"/><text:bookmark-start text:name="basic_csomagok"/>Basic csomagok<text:bookmark-end text:name="__RefHeading___basic_csomagok_9"/><text:bookmark-end text:name="basic_csomagok"/></text:h>
      <text:list text:style-name="List_20_1" text:continue-numbering="false">
        <text:list-item>
          <text:p text:style-name="List_20_1_Content_First"> basic256</text:p>
        </text:list-item>
        <text:list-item>
          <text:p text:style-name="List_20_1_Content"> brandy</text:p>
        </text:list-item>
        <text:list-item>
          <text:p text:style-name="List_20_1_Content"> bwbasic</text:p>
        </text:list-item>
        <text:list-item>
          <text:p text:style-name="List_20_1_Content"> gambas3 (vizuális)</text:p>
        </text:list-item>
        <text:list-item>
          <text:p text:style-name="List_20_1_Content"> mono-vbnc (Mono Visual Basic Compiler (VB.NET))</text:p>
        </text:list-item>
        <text:list-item>
          <text:p text:style-name="List_20_1_Content"> sdlbasic - BASIC interpreter for game development</text:p>
          <text:list text:style-name="List_20_1">
            <text:list-item>
              <text:p text:style-name="List_20_1_Content_Last"> sdlb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fejlesztoi_koernyezet_kialakitasa:linuxon</dc:title>
  </office:meta>
</office:document-meta>
</file>