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basic:basic_fejlesztoi_koernyezet_kialakitasa" text:style-name="Internet_20_link" text:visited-style-name="Visited_20_Internet_20_Link">&lt; Basic fejlesztői környezet kialakítása</text:a></text:p>
      <text:h text:style-name="Heading_20_1" text:outline-level="1"><text:bookmark text:name="oktatas:programozas:basic:basic_fejlesztoi_koernyezet_kialakitasa:linkek"/><text:bookmark-start text:name="__RefHeading___linkek_basic_fejlesztoi_koernyezethez_1"/><text:bookmark-start text:name="linkek_basic_fejlesztoi_koernyezethez"/>Linkek Basic fejlesztői környezethez<text:bookmark-end text:name="__RefHeading___linkek_basic_fejlesztoi_koernyezethez_1"/><text:bookmark-end text:name="linkek_basic_fejlesztoi_koernyezethez"/></text:h>
      <text:list text:style-name="List_20_1" text:continue-numbering="false">
        <text:list-item>
          <text:p text:style-name="List_20_1_Content_First"> <text:a xlink:type="simple" xlink:href="http://gambas.sourceforge.net/" text:style-name="Internet_20_link" text:visited-style-name="Visited_20_Internet_20_Link">http://gambas.sourceforge.net/</text:a></text:p>
        </text:list-item>
        <text:list-item>
          <text:p text:style-name="List_20_1_Content_Last"> <text:a xlink:type="simple" xlink:href="http://www.freebasic.net/" text:style-name="Internet_20_link" text:visited-style-name="Visited_20_Internet_20_Link">http://www.freebasic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basic:basic_fejlesztoi_koernyezet_kialakitasa:linkek</dc:title>
  </office:meta>
</office:document-meta>
</file>