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linkek"/><text:bookmark-start text:name="__RefHeading___assembly_linkek_1"/><text:bookmark-start text:name="assembly_linkek"/>Assembly linkek<text:bookmark-end text:name="__RefHeading___assembly_linkek_1"/><text:bookmark-end text:name="assembly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p text:style-name="Text_20_body">NASM használata</text:p>
      <text:list text:style-name="List_20_1" text:continue-numbering="false">
        <text:list-item>
          <text:p text:style-name="LastListParagraph_List_20_1_Content_First"> <text:a xlink:type="simple" xlink:href="http://people.inf.elte.hu/is602ep/fordprog.pdf" text:style-name="Internet_20_link" text:visited-style-name="Visited_20_Internet_20_Link">http://people.inf.elte.hu/is602ep/fordprog.pdf</text:a></text:p>
        </text:list-item>
      </text:list>
      <text:p text:style-name="Text_20_body">NASM weblap:</text:p>
      <text:list text:style-name="List_20_1" text:continue-numbering="false">
        <text:list-item>
          <text:p text:style-name="LastListParagraph_List_20_1_Content_First"> <text:a xlink:type="simple" xlink:href="http://www.nasm.us" text:style-name="Internet_20_link" text:visited-style-name="Visited_20_Internet_20_Link">http://www.nasm.us</text:a></text:p>
        </text:list-item>
      </text:list>
      <text:p text:style-name="Text_20_body">ALINK weblap:</text:p>
      <text:list text:style-name="List_20_1" text:continue-numbering="false">
        <text:list-item>
          <text:p text:style-name="LastListParagraph_List_20_1_Content_First"> <text:a xlink:type="simple" xlink:href="http://alink.sourceforge.net" text:style-name="Internet_20_link" text:visited-style-name="Visited_20_Internet_20_Link">http://alink.sourceforge.net</text:a></text:p>
        </text:list-item>
      </text:list>
      <text:p text:style-name="Text_20_body">MinGW (ld linker):</text:p>
      <text:list text:style-name="List_20_1" text:continue-numbering="false">
        <text:list-item>
          <text:p text:style-name="LastListParagraph_List_20_1_Content_First"> <text:a xlink:type="simple" xlink:href="http://mingw.org" text:style-name="Internet_20_link" text:visited-style-name="Visited_20_Internet_20_Link">http://mingw.org</text:a></text:p>
        </text:list-item>
      </text:list>
      <text:h text:style-name="Heading_20_2" text:outline-level="2"><text:bookmark-start text:name="__RefHeading___megszakitasok_3"/><text:bookmark-start text:name="megszakitasok"/>Megszakítások<text:bookmark-end text:name="__RefHeading___megszakitasok_3"/><text:bookmark-end text:name="megszakitasok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<text:a xlink:type="simple" xlink:href="http://en.wikipedia.org/wiki/BIOS_interrupt_call" text:style-name="Internet_20_link" text:visited-style-name="Visited_20_Internet_20_Link">http://en.wikipedia.org/wiki/BIOS_interrupt_call</text:a></text:p>
        </text:list-item>
      </text:list>
      <text:h text:style-name="Heading_20_3" text:outline-level="3"><text:bookmark-start text:name="__RefHeading___dos_5"/><text:bookmark-start text:name="dos"/>DOS<text:bookmark-end text:name="__RefHeading___dos_5"/><text:bookmark-end text:name="dos"/></text:h>
      <text:list text:style-name="List_20_1" text:continue-numbering="false">
        <text:list-item>
          <text:p text:style-name="LastListParagraph_List_20_1_Content_First"> <text:a xlink:type="simple" xlink:href="http://spike.scu.edu.au/~barry/interrupts.html" text:style-name="Internet_20_link" text:visited-style-name="Visited_20_Internet_20_Link">http://spike.scu.edu.au/~barry/interrupts.html</text:a></text:p>
        </text:list-item>
      </text:list>
      <text:h text:style-name="Heading_20_3" text:outline-level="3"><text:bookmark-start text:name="__RefHeading___masm32_6"/><text:bookmark-start text:name="masm32"/>MASM32<text:bookmark-end text:name="__RefHeading___masm32_6"/><text:bookmark-end text:name="masm32"/></text:h>
      <text:list text:style-name="List_20_1" text:continue-numbering="false">
        <text:list-item>
          <text:p text:style-name="LastListParagraph_List_20_1_Content_First"> <text:a xlink:type="simple" xlink:href="http://www.masm32.com" text:style-name="Internet_20_link" text:visited-style-name="Visited_20_Internet_20_Link">http://www.masm32.com</text:a></text:p>
        </text:list-item>
      </text:list>
      <text:h text:style-name="Heading_20_2" text:outline-level="2"><text:bookmark-start text:name="__RefHeading___tutorok_7"/><text:bookmark-start text:name="tutorok"/>Tutorok<text:bookmark-end text:name="__RefHeading___tutorok_7"/><text:bookmark-end text:name="tutorok"/></text:h>
      <text:list text:style-name="List_20_1" text:continue-numbering="false">
        <text:list-item>
          <text:p text:style-name="List_20_1_Content_First"> <text:a xlink:type="simple" xlink:href="http://www.ctyme.com/intr/rb-0607.htm" text:style-name="Internet_20_link" text:visited-style-name="Visited_20_Internet_20_Link">http://www.ctyme.com/intr/rb-0607.htm</text:a></text:p>
        </text:list-item>
        <text:list-item>
          <text:p text:style-name="List_20_1_Content"> <text:a xlink:type="simple" xlink:href="http://www.osdever.net/tutorials/brunmar/tutorial_03.php" text:style-name="Internet_20_link" text:visited-style-name="Visited_20_Internet_20_Link">http://www.osdever.net/tutorials/brunmar/tutorial_03.php</text:a></text:p>
        </text:list-item>
        <text:list-item>
          <text:p text:style-name="List_20_1_Content"> <text:a xlink:type="simple" xlink:href="http://tldp.org/LDP/LGNET/94/ramankutty.html" text:style-name="Internet_20_link" text:visited-style-name="Visited_20_Internet_20_Link">http://tldp.org/LDP/LGNET/94/ramankutty.html</text:a></text:p>
        </text:list-item>
        <text:list-item>
          <text:p text:style-name="List_20_1_Content"> <text:a xlink:type="simple" xlink:href="http://www.codeproject.com/KB/cpp/edujini_inline_asm.aspx" text:style-name="Internet_20_link" text:visited-style-name="Visited_20_Internet_20_Link">http://www.codeproject.com/KB/cpp/edujini_inline_asm.aspx</text:a></text:p>
        </text:list-item>
        <text:list-item>
          <text:p text:style-name="List_20_1_Content"> <text:a xlink:type="simple" xlink:href="http://en.wikipedia.org/wiki/X86_assembly_language" text:style-name="Internet_20_link" text:visited-style-name="Visited_20_Internet_20_Link">http://en.wikipedia.org/wiki/X86_assembly_language</text:a></text:p>
        </text:list-item>
        <text:list-item>
          <text:p text:style-name="List_20_1_Content"> <text:a xlink:type="simple" xlink:href="http://www.ibm.com/developerworks/linux/library/l-ia/index.html" text:style-name="Internet_20_link" text:visited-style-name="Visited_20_Internet_20_Link">http://www.ibm.com/developerworks/linux/library/l-ia/index.html</text:a></text:p>
        </text:list-item>
        <text:list-item>
          <text:p text:style-name="List_20_1_Content"> <text:a xlink:type="simple" xlink:href="http://www.cin.ufpe.br/~if817/arquivos/asmtut/index.html" text:style-name="Internet_20_link" text:visited-style-name="Visited_20_Internet_20_Link">http://www.cin.ufpe.br/~if817/arquivos/asmtut/index.html</text:a></text:p>
        </text:list-item>
        <text:list-item>
          <text:p text:style-name="List_20_1_Content_Last"> <text:a xlink:type="simple" xlink:href="http://asm.sourceforge.net/intro/hello.html" text:style-name="Internet_20_link" text:visited-style-name="Visited_20_Internet_20_Link">http://asm.sourceforge.net/intro/hello.html</text:a></text:p>
        </text:list-item>
      </text:list>
      <text:h text:style-name="Heading_20_2" text:outline-level="2"><text:bookmark-start text:name="__RefHeading___linux_assembly_8"/><text:bookmark-start text:name="linux_assembly"/>Linux assembly<text:bookmark-end text:name="__RefHeading___linux_assembly_8"/><text:bookmark-end text:name="linux_assembly"/></text:h>
      <text:h text:style-name="Heading_20_3" text:outline-level="3"><text:bookmark-start text:name="__RefHeading___linux_rendszerhivasok_9"/><text:bookmark-start text:name="linux_rendszerhivasok"/>Linux rendszerhívások<text:bookmark-end text:name="__RefHeading___linux_rendszerhivasok_9"/><text:bookmark-end text:name="linux_rendszerhivasok"/></text:h>
      <text:list text:style-name="List_20_1" text:continue-numbering="false">
        <text:list-item>
          <text:p text:style-name="List_20_1_Content_First"> <text:a xlink:type="simple" xlink:href="http://syscalls.kernelgrok.com" text:style-name="Internet_20_link" text:visited-style-name="Visited_20_Internet_20_Link">http://syscalls.kernelgrok.com</text:a></text:p>
        </text:list-item>
        <text:list-item>
          <text:p text:style-name="List_20_1_Content_Last"> <text:a xlink:type="simple" xlink:href="http://docs.cs.up.ac.za/programming/asm/derick_tut/syscalls.html" text:style-name="Internet_20_link" text:visited-style-name="Visited_20_Internet_20_Link">http://docs.cs.up.ac.za/programming/asm/derick_tut/syscalls.html</text:a></text:p>
        </text:list-item>
      </text:list>
      <text:h text:style-name="Heading_20_3" text:outline-level="3"><text:bookmark-start text:name="__RefHeading___linux_assembly_oldalak_10"/><text:bookmark-start text:name="linux_assembly_oldalak"/>Linux assembly oldalak<text:bookmark-end text:name="__RefHeading___linux_assembly_oldalak_10"/><text:bookmark-end text:name="linux_assembly_oldalak"/></text:h>
      <text:list text:style-name="List_20_1" text:continue-numbering="false">
        <text:list-item>
          <text:p text:style-name="LastListParagraph_List_20_1_Content_First"> <text:a xlink:type="simple" xlink:href="https://en.wikibooks.org/wiki/X86_Assembly/NASM_Syntax" text:style-name="Internet_20_link" text:visited-style-name="Visited_20_Internet_20_Link">https://en.wikibooks.org/wiki/X86_Assembly/NASM_Syntax</text:a></text:p>
        </text:list-item>
      </text:list>
      <text:p text:style-name="Text_20_body">Néhány minta:</text:p>
      <text:list text:style-name="List_20_1" text:continue-numbering="false">
        <text:list-item>
          <text:p text:style-name="List_20_1_Content_First"> <text:a xlink:type="simple" xlink:href="http://www.dreamincode.net/forums/topic/286248-nasm-linux-terminal-inputoutput-wint-80h/" text:style-name="Internet_20_link" text:visited-style-name="Visited_20_Internet_20_Link">http://www.dreamincode.net/forums/topic/286248-nasm-linux-terminal-inputoutput-wint-80h/</text:a></text:p>
        </text:list-item>
        <text:list-item>
          <text:p text:style-name="List_20_1_Content"> <text:a xlink:type="simple" xlink:href="http://stackoverflow.com/questions/23468176/read-and-print-user-input-with-x86-assembly-gnu-linux" text:style-name="Internet_20_link" text:visited-style-name="Visited_20_Internet_20_Link">http://stackoverflow.com/questions/23468176/read-and-print-user-input-with-x86-assembly-gnu-linux</text:a></text:p>
        </text:list-item>
        <text:list-item>
          <text:p text:style-name="List_20_1_Content"> <text:a xlink:type="simple" xlink:href="http://stackoverflow.com/questions/27262332/x86-read-from-stdin-and-write-to-stdout-without-referring-the-standard-library" text:style-name="Internet_20_link" text:visited-style-name="Visited_20_Internet_20_Link">http://stackoverflow.com/questions/27262332/x86-read-from-stdin-and-write-to-stdout-without-referring-the-standard-library</text:a></text:p>
        </text:list-item>
        <text:list-item>
          <text:p text:style-name="List_20_1_Content"> <text:a xlink:type="simple" xlink:href="http://stackoverflow.com/questions/9646796/how-to-read-input-from-stdin-in-x86-64-assembly" text:style-name="Internet_20_link" text:visited-style-name="Visited_20_Internet_20_Link">http://stackoverflow.com/questions/9646796/how-to-read-input-from-stdin-in-x86-64-assembly</text:a></text:p>
        </text:list-item>
        <text:list-item>
          <text:p text:style-name="List_20_1_Content"> <text:a xlink:type="simple" xlink:href="http://stackoverflow.com/questions/14290684/how-to-extract-a-few-functions-out-of-a-compiled-elf-executable-no-disassembly" text:style-name="Internet_20_link" text:visited-style-name="Visited_20_Internet_20_Link">http://stackoverflow.com/questions/14290684/how-to-extract-a-few-functions-out-of-a-compiled-elf-executable-no-disassembly</text:a></text:p>
        </text:list-item>
        <text:list-item>
          <text:p text:style-name="List_20_1_Content"> <text:a xlink:type="simple" xlink:href="http://stackoverflow.com/questions/1685483/how-can-i-examine-contents-of-a-data-section-of-an-elf-file-on-linux" text:style-name="Internet_20_link" text:visited-style-name="Visited_20_Internet_20_Link">http://stackoverflow.com/questions/1685483/how-can-i-examine-contents-of-a-data-section-of-an-elf-file-on-linux</text:a></text:p>
        </text:list-item>
        <text:list-item>
          <text:p text:style-name="List_20_1_Content"> <text:a xlink:type="simple" xlink:href="http://www.duntemann.com/assembly.html" text:style-name="Internet_20_link" text:visited-style-name="Visited_20_Internet_20_Link">http://www.duntemann.com/assembly.html</text:a></text:p>
        </text:list-item>
        <text:list-item>
          <text:p text:style-name="List_20_1_Content"> <text:a xlink:type="simple" xlink:href="https://www.tutorialspoint.com/assembly_programming/assembly_environment_setup.htm" text:style-name="Internet_20_link" text:visited-style-name="Visited_20_Internet_20_Link">https://www.tutorialspoint.com/assembly_programming/assembly_environment_setup.htm</text:a></text:p>
        </text:list-item>
        <text:list-item>
          <text:p text:style-name="List_20_1_Content"> <text:a xlink:type="simple" xlink:href="http://cs.lmu.edu/~ray/notes/nasmtutorial/" text:style-name="Internet_20_link" text:visited-style-name="Visited_20_Internet_20_Link">http://cs.lmu.edu/~ray/notes/nasmtutorial/</text:a></text:p>
        </text:list-item>
        <text:list-item>
          <text:p text:style-name="List_20_1_Content"> <text:a xlink:type="simple" xlink:href="https://en.wikipedia.org/wiki/Executable_and_Linkable_Format" text:style-name="Internet_20_link" text:visited-style-name="Visited_20_Internet_20_Link">https://en.wikipedia.org/wiki/Executable_and_Linkable_Format</text:a></text:p>
        </text:list-item>
        <text:list-item>
          <text:p text:style-name="List_20_1_Content"> <text:a xlink:type="simple" xlink:href="http://www.muppetlabs.com/~breadbox/software/tiny/teensy.html" text:style-name="Internet_20_link" text:visited-style-name="Visited_20_Internet_20_Link">http://www.muppetlabs.com/~breadbox/software/tiny/teensy.html</text:a></text:p>
        </text:list-item>
        <text:list-item>
          <text:p text:style-name="List_20_1_Content"> <text:a xlink:type="simple" xlink:href="http://ptspts.blogspot.hu/2013/12/how-to-make-smaller-c-and-c-binaries.html" text:style-name="Internet_20_link" text:visited-style-name="Visited_20_Internet_20_Link">http://ptspts.blogspot.hu/2013/12/how-to-make-smaller-c-and-c-binaries.html</text:a></text:p>
        </text:list-item>
        <text:list-item>
          <text:p text:style-name="List_20_1_Content_Last"> <text:a xlink:type="simple" xlink:href="https://www.freebsd.org/doc/hu/books/handbook/binary-formats.html" text:style-name="Internet_20_link" text:visited-style-name="Visited_20_Internet_20_Link">https://www.freebsd.org/doc/hu/books/handbook/binary-formats.html</text:a>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hellnet.hostoffice.hu/%5BHUN%5D-HOWTO/PROGRAMOZAS/Assembly/asm.htm" text:style-name="Internet_20_link" text:visited-style-name="Visited_20_Internet_20_Link">http://hellnet.hostoffice.hu/%5BHUN%5D-HOWTO/PROGRAMOZAS/Assembly/as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:linkek</dc:title>
  </office:meta>
</office:document-meta>
</file>