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sp.net"/><text:bookmark-start text:name="__RefHeading___asp.net_1"/><text:bookmark-start text:name="asp.net"/>ASP.NET<text:bookmark-end text:name="__RefHeading___asp.net_1"/><text:bookmark-end text:name="asp.net"/></text:h>
      <text:list text:style-name="List_20_1" text:continue-numbering="false">
        <text:list-item>
          <text:p text:style-name="List_20_1_Content_First"> <text:a xlink:type="simple" xlink:href="http://szit.hu/doku.php?id=oktatas:programozas:asp.net:asp.net_attekintes" text:style-name="Internet_20_link" text:visited-style-name="Visited_20_Internet_20_Link">ASP.NET áttekintés</text:a></text:p>
        </text:list-item>
        <text:list-item>
          <text:p text:style-name="List_20_1_Content"> <text:a xlink:type="simple" xlink:href="http://szit.hu/doku.php?id=oktatas:programozas:asp.net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szit.hu/doku.php?id=oktatas:programozas:asp.net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szit.hu/doku.php?id=oktatas:programozas:asp.net:gyors_kezdes_2" text:style-name="Internet_20_link" text:visited-style-name="Visited_20_Internet_20_Link">Gyors kezdés 2</text:a></text:p>
        </text:list-item>
        <text:list-item>
          <text:p text:style-name="List_20_1_Content_Last"> <text:a xlink:type="simple" xlink:href="http://szit.hu/doku.php?id=oktatas:programozas:asp.n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sp.net</dc:title>
  </office:meta>
</office:document-meta>
</file>