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csomagkezeles"/><text:bookmark-start text:name="__RefHeading___minix_csomagkezeles_1"/><text:bookmark-start text:name="minix_csomagkezeles"/>Minix Csomagkezelés<text:bookmark-end text:name="__RefHeading___minix_csomagkezeles_1"/><text:bookmark-end text:name="minix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heto_csomagok_2"/><text:bookmark-start text:name="telepitheto_csomagok"/>Telepíthető csomagok<text:bookmark-end text:name="__RefHeading___telepitheto_csomagok_2"/><text:bookmark-end text:name="telepitheto_csomagok"/></text:h>
      <text:p text:style-name="Preformatted_20_Text"># pkgin availabl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pkgin install apache</text:p>
      <text:h text:style-name="Heading_20_2" text:outline-level="2"><text:bookmark-start text:name="__RefHeading___telepitett_csomagok_4"/><text:bookmark-start text:name="telepitett_csomagok"/>Telepített csomagok<text:bookmark-end text:name="__RefHeading___telepitett_csomagok_4"/><text:bookmark-end text:name="telepitett_csomagok"/></text:h>
      <text:p text:style-name="Preformatted_20_Text"># pkgin list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minix3.org/doku.php?id=usersguide:installingbinarypackages" text:style-name="Internet_20_link" text:visited-style-name="Visited_20_Internet_20_Link">https://wiki.minix3.org/doku.php?id=usersguide:installingbinary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16:30</meta:creation-date>
    <dc:creator>Generated</dc:creator>
    <dc:date>2025-04-04T23::16:30</dc:date>
    <dc:language>en-US</dc:language>
    <meta:editing-cycles>1</meta:editing-cycles>
    <meta:editing-duration>PT0S</meta:editing-duration>
    <dc:title>oktatas:operacios_rendszerek:minix:csomagkezeles</dc:title>
  </office:meta>
</office:document-meta>
</file>