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minix" text:style-name="Internet_20_link" text:visited-style-name="Visited_20_Internet_20_Link">&lt; Minix</text:a></text:p>
      <text:h text:style-name="Heading_20_1" text:outline-level="1"><text:bookmark text:name="oktatas:operacios_rendszerek:minix:a_minix"/><text:bookmark-start text:name="__RefHeading___minix_csomagkezeles_1"/><text:bookmark-start text:name="minix_csomagkezeles"/>Minix Csomagkezelés<text:bookmark-end text:name="__RefHeading___minix_csomagkezeles_1"/><text:bookmark-end text:name="minix_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://www.minix3.org/" text:style-name="Internet_20_link" text:visited-style-name="Visited_20_Internet_20_Link">http://www.minix3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05:30</meta:creation-date>
    <dc:creator>Generated</dc:creator>
    <dc:date>2025-04-05T08::05:30</dc:date>
    <dc:language>en-US</dc:language>
    <meta:editing-cycles>1</meta:editing-cycles>
    <meta:editing-duration>PT0S</meta:editing-duration>
    <dc:title>oktatas:operacios_rendszerek:minix:a_minix</dc:title>
  </office:meta>
</office:document-meta>
</file>