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elmelet" text:style-name="Internet_20_link" text:visited-style-name="Visited_20_Internet_20_Link">&lt; Elmélet</text:a></text:p>
      <text:h text:style-name="Heading_20_1" text:outline-level="1"><text:bookmark text:name="oktatas:operacios_rendszerek:elmelet:az_operacios_rendszer"/><text:bookmark-start text:name="__RefHeading___az_operacios_rendszer_1"/><text:bookmark-start text:name="az_operacios_rendszer"/>Az operációs rendszer<text:bookmark-end text:name="__RefHeading___az_operacios_rendszer_1"/><text:bookmark-end text:name="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portositas_2"/><text:bookmark-start text:name="csoportositas"/>Csoportosítás<text:bookmark-end text:name="__RefHeading___csoportositas_2"/><text:bookmark-end text:name="csoportositas"/></text:h>
      <text:p text:style-name="Text_20_body">Felhasználók alapján:</text:p>
      <text:list text:style-name="List_20_1" text:continue-numbering="false">
        <text:list-item>
          <text:p text:style-name="List_20_1_Content_First"> egyfelhasználós</text:p>
        </text:list-item>
        <text:list-item>
          <text:p text:style-name="List_20_1_Content_Last"> többfelhasználós</text:p>
        </text:list-item>
      </text:list>
      <text:p text:style-name="Text_20_body">Feladatok alapján:</text:p>
      <text:list text:style-name="List_20_1" text:continue-numbering="false">
        <text:list-item>
          <text:p text:style-name="List_20_1_Content_First"> egyfeladatos</text:p>
        </text:list-item>
        <text:list-item>
          <text:p text:style-name="List_20_1_Content_Last"> többfeladatos</text:p>
        </text:list-item>
      </text:list>
      <text:p text:style-name="Text_20_body">Többfelhasználós, többfeladatos operációs rendszerek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Windows</text:p>
        </text:list-item>
        <text:list-item>
          <text:p text:style-name="List_20_1_Content_Last"> macOS</text:p>
        </text:list-item>
      </text:list>
      <text:h text:style-name="Heading_20_2" text:outline-level="2"><text:bookmark-start text:name="__RefHeading___felueletek_3"/><text:bookmark-start text:name="felueletek"/>Felületek<text:bookmark-end text:name="__RefHeading___felueletek_3"/><text:bookmark-end text:name="felueletek"/></text:h>
      <text:list text:style-name="List_20_1" text:continue-numbering="false">
        <text:list-item>
          <text:p text:style-name="List_20_1_Content_First"> GUI – Graphical User Interface</text:p>
        </text:list-item>
        <text:list-item>
          <text:p text:style-name="List_20_1_Content"> TUI – Text User Interface</text:p>
        </text:list-item>
        <text:list-item>
          <text:p text:style-name="List_20_1_Content_Last"> CLI – Command Line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elmelet:az_operacios_rendszer</dc:title>
  </office:meta>
</office:document-meta>
</file>