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</text:p>
          </table:table-cell>
        </table:table-row>
      </table:table>
      <text:p text:style-name="Text_20_body">Debian GNU/Linux 9.x verzión a PHP 7.0 verzió kerül telepítésre. A Debian GNU/Linux 10.x verzióval, már a PHP 7.3.</text:p>
      <text:h text:style-name="Heading_20_2" text:outline-level="2"><text:bookmark-start text:name="__RefHeading___egyeb_modulok_3"/><text:bookmark-start text:name="egyeb_modulok"/>Egyéb modulok<text:bookmark-end text:name="__RefHeading___egyeb_modulok_3"/><text:bookmark-end text:name="egyeb_modulok"/></text:h>
      <text:p text:style-name="Text_20_body">Mariadb és MySQL szerverek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hp-mysql</text:p>
          </table:table-cell>
        </table:table-row>
      </table:table>
      <text:p text:style-name="Text_20_body">PostgreSQL mod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hp-pgsql</text:p>
          </table:table-cell>
        </table:table-row>
      </table:table>
      <text:p text:style-name="Text_20_body">XML kezeléshez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php-xml</text:p>
          </table:table-cell>
        </table:table-row>
      </table:table>
      <text:p text:style-name="Text_20_body">Sqlite3 modu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php-sqlite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php</dc:title>
  </office:meta>
</office:document-meta>
</file>