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webfejlesztoi_kornyezet"/><text:bookmark-start text:name="__RefHeading___webes_fejleszto_koernyezet_kialakitasa_1"/><text:bookmark-start text:name="webes_fejleszto_koernyezet_kialakitasa"/>Webes fejlesztő környezet kialakítása<text:bookmark-end text:name="__RefHeading___webes_fejleszto_koernyezet_kialakitasa_1"/><text:bookmark-end text:name="webes_fejleszto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eszkoezoek_2"/><text:bookmark-start text:name="szuekseges_eszkoezoek"/>Szükséges eszközök<text:bookmark-end text:name="__RefHeading___szuekseges_eszkoezoek_2"/><text:bookmark-end text:name="szuekseges_eszkoezoek"/></text:h>
      <text:list text:style-name="List_20_1" text:continue-numbering="false">
        <text:list-item>
          <text:p text:style-name="List_20_1_Content_First"> kódszerkesztő vagy IDE</text:p>
        </text:list-item>
        <text:list-item>
          <text:p text:style-name="List_20_1_Content"> webszerver</text:p>
        </text:list-item>
        <text:list-item>
          <text:p text:style-name="List_20_1_Content"> PHP</text:p>
        </text:list-item>
        <text:list-item>
          <text:p text:style-name="List_20_1_Content"> phpmyadmin</text:p>
        </text:list-item>
        <text:list-item>
          <text:p text:style-name="List_20_1_Content"> adatbázis-szerver</text:p>
        </text:list-item>
        <text:list-item>
          <text:p text:style-name="List_20_1_Content"> adatbázis-kliens</text:p>
        </text:list-item>
        <text:list-item>
          <text:p text:style-name="List_20_1_Content"> verziókövető</text:p>
        </text:list-item>
        <text:list-item>
          <text:p text:style-name="List_20_1_Content"> diagramszerkesztő</text:p>
        </text:list-item>
        <text:list-item>
          <text:p text:style-name="List_20_1_Content_Last"> kódformázó</text:p>
        </text:list-item>
      </text:list>
      <text:h text:style-name="Heading_20_2" text:outline-level="2"><text:bookmark-start text:name="__RefHeading___szoftverek_3"/><text:bookmark-start text:name="szoftverek"/>Szoftverek<text:bookmark-end text:name="__RefHeading___szoftverek_3"/><text:bookmark-end text:name="szoftverek"/></text:h>
      <text:h text:style-name="Heading_20_3" text:outline-level="3"><text:bookmark-start text:name="__RefHeading___kodszerkeszto_vagy_ide_4"/><text:bookmark-start text:name="kodszerkeszto_vagy_ide"/>Kódszerkesztő vagy IDE<text:bookmark-end text:name="__RefHeading___kodszerkeszto_vagy_ide_4"/><text:bookmark-end text:name="kodszerkeszto_vagy_ide"/></text:h>
      <text:p text:style-name="Text_20_body">Egy IDE eszköz attól IDE, hogy rendelkezésre állnak a következők:</text:p>
      <text:list text:style-name="List_20_1" text:continue-numbering="false">
        <text:list-item>
          <text:p text:style-name="List_20_1_Content_First"> kódszerkesztő</text:p>
        </text:list-item>
        <text:list-item>
          <text:p text:style-name="List_20_1_Content"> hibakövető eszköz</text:p>
        </text:list-item>
        <text:list-item>
          <text:p text:style-name="List_20_1_Content"> verziókövető támogatás</text:p>
        </text:list-item>
        <text:list-item>
          <text:p text:style-name="List_20_1_Content"> adatbázis támogatás</text:p>
        </text:list-item>
        <text:list-item>
          <text:p text:style-name="List_20_1_Content_Last"> teszt támogatás</text:p>
        </text:list-item>
      </text:list>
      <text:p text:style-name="Text_20_body">Egy Linuxos rendszer telepítve, pontosan egy ilyen IDE szerepét tölti be. 
A Geany program biztosítja kódszerkesztőt. A verzió következő rendszer futtatható
egy grafikus terminálban. Egy böngészőből futtatható a webes kliens. </text:p>
      <text:h text:style-name="Heading_20_3" text:outline-level="3"><text:bookmark-start text:name="__RefHeading___telepites_5"/><text:bookmark-start text:name="telepites"/>Telepítés<text:bookmark-end text:name="__RefHeading___telepites_5"/><text:bookmark-end text:name="telepites"/></text:h>
      <text:p text:style-name="Text_20_body">Webszerver telepítése:</text:p>
      <text:p text:style-name="Preformatted_20_Text">apt install apache2</text:p>
      <text:p text:style-name="Text_20_body">PHP telepítése:</text:p>
      <text:p text:style-name="Preformatted_20_Text">apt install php php-mysql</text:p>
      <text:p text:style-name="Text_20_body">Adatbázis szerver telepítése:</text:p>
      <text:p text:style-name="Preformatted_20_Text">apt install mariadb-server</text:p>
      <text:p text:style-name="Text_20_body">Webes kliens az adatbázishoz:</text:p>
      <text:p text:style-name="Preformatted_20_Text">apt install phpmyadmin</text:p>
      <text:p text:style-name="Text_20_body">Grafikus felület telepítése:</text:p>
      <text:p text:style-name="Preformatted_20_Text">apt install lxde</text:p>
      <text:p text:style-name="Text_20_body">Grafikus terminál program telepítése:</text:p>
      <text:p text:style-name="Preformatted_20_Text">apt install terminator </text:p>
      <text:p text:style-name="Text_20_body">Kódszerkesztő telepítése:</text:p>
      <text:p text:style-name="Preformatted_20_Text">apt install geany geany-plugin*</text:p>
      <text:h text:style-name="Heading_20_3" text:outline-level="3"><text:bookmark-start text:name="__RefHeading___kepszerkeszto_6"/><text:bookmark-start text:name="kepszerkeszto"/>Képszerkesztő<text:bookmark-end text:name="__RefHeading___kepszerkeszto_6"/><text:bookmark-end text:name="kepszerkeszto"/></text:h>
      <text:p text:style-name="Text_20_body">Függőségek telepítése:</text:p>
      <text:p text:style-name="Preformatted_20_Text">sudo apt install autotools-dev autoconf-archive gettext intltool libgtk-3-dev</text:p>
      <text:p text:style-name="Text_20_body">A Pinta letöltése:</text:p>
      <text:p text:style-name="Preformatted_20_Text">git clone https://github.com/PintaProject/Pinta.git<text:line-break/>cd Pinta</text:p>
      <text:p text:style-name="Text_20_body">Kipróbáláshoz:</text:p>
      <text:p text:style-name="Preformatted_20_Text">dotnet build<text:line-break/>dotnet run --project Pinta</text:p>
      <text:p text:style-name="Text_20_body">Telepítéshez:
&lt;/code&gt;</text:p>
      <text:p text:style-name="Text_20_body">./autogen.sh</text:p>
      <text:p text:style-name="Text_20_body">make</text:p>
      <text:p text:style-name="Text_20_body">sudo make install
&lt;/code&gt;</text:p>
      <text:p text:style-name="Text_20_body">A --prefix=&lt;célkönyvtár&gt; kapcsolóval megadható a célkönyvtár is,
a /usr/local helyett. 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Egységtesztekhez PHPUnit csomagból telepíthető:</text:p>
      <text:p text:style-name="Preformatted_20_Text">apt install phpunit</text:p>
      <text:p text:style-name="Text_20_body">Egy parancssoros teszteszközt kapunk, a parancs neve is phpunit.</text:p>
      <text:h text:style-name="Heading_20_2" text:outline-level="2"><text:bookmark-start text:name="__RefHeading___kodformazas_8"/><text:bookmark-start text:name="kodformazas"/>Kódformázás<text:bookmark-end text:name="__RefHeading___kodformazas_8"/><text:bookmark-end text:name="kodformazas"/></text:h>
      <text:p text:style-name="Text_20_body">Rendelkezésre áll az astyle kódformázó. Az astyle igaz,
C, C++, Objective-C, C# és Java nyelvekhez találták ki,
de tökéletesen formázza a PHP scripteket.</text:p>
      <text:p text:style-name="Text_20_body">Ha mégis valódi PHP formázót szeretnénk, egyik lehetőség a
CodeSniffer. A futtatáshoz php parancs szükséges.</text:p>
      <text:p text:style-name="Text_20_body">Elérhetősége:</text:p>
      <text:list text:style-name="List_20_1" text:continue-numbering="false">
        <text:list-item>
          <text:p text:style-name="LastListParagraph_List_20_1_Content_First"> <text:a xlink:type="simple" xlink:href="https://github.com/squizlabs/PHP_CodeSniffer" text:style-name="Internet_20_link" text:visited-style-name="Visited_20_Internet_20_Link">https://github.com/squizlabs/PHP_CodeSniffer</text:a></text:p>
        </text:list-item>
      </text:list>
      <text:p text:style-name="Text_20_body">Két eszköz áll rendelkezésre: phpcs.phar és a phpcbf.phar.
Nekünk elég lesz a phpcbf.phar.</text:p>
      <text:p text:style-name="Text_20_body">Töltsük le:</text:p>
      <text:p text:style-name="Preformatted_20_Text">wget https://squizlabs.github.io/PHP_CodeSniffer/phpcbf.phar</text:p>
      <text:p text:style-name="Text_20_body">Adjunk rá futtatási jogot:</text:p>
      <text:p text:style-name="Preformatted_20_Text">chmod +x phpcbf.phar</text:p>
      <text:p text:style-name="Text_20_body">Mozgassuk a /usr/local/bin könyvtárba:</text:p>
      <text:p text:style-name="Preformatted_20_Text">mv phpcbf.phar phpcbf</text:p>
      <text:p text:style-name="Text_20_body">A kód formázása ezek után:</text:p>
      <text:p text:style-name="Preformatted_20_Text">phpcbf index.php</text:p>
      <text:p text:style-name="Text_20_body">Még néhány kódformázó:</text:p>
      <text:list text:style-name="List_20_1" text:continue-numbering="false">
        <text:list-item>
          <text:p text:style-name="List_20_1_Content_First"> <text:a xlink:type="simple" xlink:href="https://github.com/cmrcx/phptidy" text:style-name="Internet_20_link" text:visited-style-name="Visited_20_Internet_20_Link">https://github.com/cmrcx/phptidy</text:a> (2019)</text:p>
        </text:list-item>
        <text:list-item>
          <text:p text:style-name="List_20_1_Content"> <text:a xlink:type="simple" xlink:href="https://cs.symfony.com/" text:style-name="Internet_20_link" text:visited-style-name="Visited_20_Internet_20_Link">https://cs.symfony.com/</text:a> (2019)</text:p>
        </text:list-item>
        <text:list-item>
          <text:p text:style-name="List_20_1_Content"> <text:a xlink:type="simple" xlink:href="https://github.com/squizlabs/PHP_CodeSniffer" text:style-name="Internet_20_link" text:visited-style-name="Visited_20_Internet_20_Link">https://github.com/squizlabs/PHP_CodeSniffer</text:a> (2019)</text:p>
        </text:list-item>
        <text:list-item>
          <text:p text:style-name="List_20_1_Content"> <text:a xlink:type="simple" xlink:href="https://github.com/mmoreram/php-formatter" text:style-name="Internet_20_link" text:visited-style-name="Visited_20_Internet_20_Link">https://github.com/mmoreram/php-formatter</text:a> (2019)</text:p>
        </text:list-item>
        <text:list-item>
          <text:p text:style-name="List_20_1_Content_Last"> <text:a xlink:type="simple" xlink:href="https://unibeautify.com/" text:style-name="Internet_20_link" text:visited-style-name="Visited_20_Internet_20_Link">https://unibeautify.com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webfejlesztoi_kornyezet</dc:title>
  </office:meta>
</office:document-meta>
</file>