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linux:virtualizalas" text:style-name="Internet_20_link" text:visited-style-name="Visited_20_Internet_20_Link">&lt; Virtualizálás</text:a></text:p>
      <text:h text:style-name="Heading_20_1" text:outline-level="1"><text:bookmark text:name="oktatas:linux:virtualizalas:linkek"/><text:bookmark-start text:name="__RefHeading___virtualizalas_linkek_1"/><text:bookmark-start text:name="virtualizalas_linkek"/>Virtualizálás linkek<text:bookmark-end text:name="__RefHeading___virtualizalas_linkek_1"/><text:bookmark-end text:name="virtualizalas_linkek"/></text:h>
      <text:list text:style-name="List_20_1" text:continue-numbering="false">
        <text:list-item>
          <text:p text:style-name="List_20_1_Content_First"> <text:a xlink:type="simple" xlink:href="https://xcp-ng.org/" text:style-name="Internet_20_link" text:visited-style-name="Visited_20_Internet_20_Link">https://xcp-ng.org/</text:a></text:p>
        </text:list-item>
        <text:list-item>
          <text:p text:style-name="List_20_1_Content_Last"> <text:a xlink:type="simple" xlink:href="https://www.proxmox.com/" text:style-name="Internet_20_link" text:visited-style-name="Visited_20_Internet_20_Link">https://www.proxmox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virtualizalas:linkek</dc:title>
  </office:meta>
</office:document-meta>
</file>