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uruk"/><text:bookmark-start text:name="__RefHeading___uruk_1"/><text:bookmark-start text:name="uruk"/>uruk<text:bookmark-end text:name="__RefHeading___uruk_1"/><text:bookmark-end text:name="uru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ruk az iptables egy burkolóprogramja. Nem könnyű beállítani, értelmezni kell a 
a konfigurációs fájl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uruk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Néhány alapbeállítás:</text:p>
      <text:p text:style-name="Preformatted_20_Text">nano /etc/default/uruk</text:p>
      <text:p text:style-name="Text_20_body">Az uruk konfiguráció nélkül nem indul el. Ehhez segít az uruk közikönyve:</text:p>
      <text:p text:style-name="Preformatted_20_Text">man 8 uruk</text:p>
      <text:p text:style-name="Text_20_body">A gyors kezdéshez:</text:p>
      <text:p text:style-name="Preformatted_20_Text">cp /usr/share/doc/uruk/examples/rc /etc/uruk/rc</text:p>
      <text:p text:style-name="Text_20_body">Szerkesztenünk kell a fájlt:</text:p>
      <text:p text:style-name="Preformatted_20_Text">nano /etc/uruk/rc</text:p>
      <text:p text:style-name="Text_20_body">Indítsuk el a tűzfalat:</text:p>
      <text:p text:style-name="Preformatted_20_Text">urukctl start</text:p>
      <text:p text:style-name="Text_20_body">A figyelmeztetések alapján további szerkesztésekre van szükség.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 tűzfal script a urukctl paranccsal vezérelhető. Az urukctl al-parancsokkal dolgozik.
A használható al-parancsok a urukctl beírásával listázhatók:</text:p>
      <text:p text:style-name="Preformatted_20_Text"># urukctl<text:line-break/>/sbin/urukctl options:<text:line-break/><text:s text:c="2"/>start<text:line-break/><text:s text:c="2"/>save &lt;ruleset&gt;<text:line-break/><text:s text:c="2"/>create &lt;active|inactive&gt;<text:line-break/><text:s text:c="2"/>load &lt;ruleset&gt;<text:line-break/><text:s text:c="2"/>reload<text:line-break/><text:s text:c="2"/>force-reload<text:line-break/><text:s text:c="2"/>stop<text:line-break/><text:s text:c="2"/>restart<text:line-break/><text:s text:c="2"/>status<text:line-break/><text:s text:c="2"/>clear<text:line-break/><text:s text:c="2"/>halt<text:line-break/><text:s text:c="2"/>flush<text:line-break/>See the urukctl(8) manpage for details.<text:line-break/>Aborting urukctl: wrong argu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burkoloprogramok:uruk</dc:title>
  </office:meta>
</office:document-meta>
</file>