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windowsos_tavoli-gep"/><text:bookmark-start text:name="__RefHeading___ssh_1"/><text:bookmark-start text:name="ssh"/>SSH<text:bookmark-end text:name="__RefHeading___ssh_1"/><text:bookmark-end text:name="s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windowsos_tavoli-gep_2"/><text:bookmark-start text:name="windowsos_tavoli-gep"/>Windowsos távoli-gép<text:bookmark-end text:name="__RefHeading___windowsos_tavoli-gep_2"/><text:bookmark-end text:name="windowsos_tavoli-gep"/></text:h>
      <text:p text:style-name="Text_20_body">Telepítsük az rdesktop csomagot:</text:p>
      <text:p text:style-name="Preformatted_20_Text">apt install rdesktop</text:p>
      <text:p text:style-name="Preformatted_20_Text">rdesktop 192.168.10.11</text:p>
      <text:p text:style-name="Text_20_body">Ha hitelesítés, tartomány és geometria is szükséges:</text:p>
      <text:p text:style-name="Preformatted_20_Text">rdesktop -d zold.and -u janos -p titok -g 1024x768 192.168.10.11</text:p>
      <text:p text:style-name="Text_20_body">A példában a:</text:p>
      <text:list text:style-name="List_20_1" text:continue-numbering="false">
        <text:list-item>
          <text:p text:style-name="List_20_1_Content_First"> tartománynév: zold.and</text:p>
        </text:list-item>
        <text:list-item>
          <text:p text:style-name="List_20_1_Content"> felhasználónév a tartományban: janos</text:p>
        </text:list-item>
        <text:list-item>
          <text:p text:style-name="List_20_1_Content"> janos jelszava: titok</text:p>
        </text:list-item>
        <text:list-item>
          <text:p text:style-name="List_20_1_Content"> felbontás: 1024×768-as felbontást szeretnénk</text:p>
        </text:list-item>
        <text:list-item>
          <text:p text:style-name="List_20_1_Content_Last"> a Windowsos gép IP cí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14::40:53</meta:creation-date>
    <dc:creator>Generated</dc:creator>
    <dc:date>2025-04-02T14::40:53</dc:date>
    <dc:language>en-US</dc:language>
    <meta:editing-cycles>1</meta:editing-cycles>
    <meta:editing-duration>PT0S</meta:editing-duration>
    <dc:title>oktatas:linux:tavoli_eleres:windowsos_tavoli-gep</dc:title>
  </office:meta>
</office:document-meta>
</file>