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stunnel4"/><text:bookmark-start text:name="__RefHeading___stunnel4_1"/><text:bookmark-start text:name="stunnel4"/>stunnel4<text:bookmark-end text:name="__RefHeading___stunnel4_1"/><text:bookmark-end text:name="stunnel4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-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stunnelrol_2"/><text:bookmark-start text:name="az_stunnelrol"/>Az stunnelről<text:bookmark-end text:name="__RefHeading___az_stunnelrol_2"/><text:bookmark-end text:name="az_stunnelrol"/></text:h>
      <text:p text:style-name="Text_20_body">Az stunnel egy több platformos, nyílt forráskódú szoftver,
amely lehetővé teszi hálózati protokollok alagutaztatását,
TLS kapcsolaton keresztül. Az adott hálózati alkalmazásnak egyáltalán 
nem kell ehhez ismernie a TLS protokollt. A hálózati forgalom így
biztonságosan, titkosítva haladhat az Interneten. Használható
Linux, Windows és Android rendszeren. </text:p>
      <text:p text:style-name="Text_20_body">Az stunnel segítségével egy privát hálózatban elérhető szolgáltatást
az Interneten keresztül biztonságosan elérhetünk bárhonnan. </text:p>
      <text:p text:style-name="Text_20_body">A projekt weboldala:</text:p>
      <text:list text:style-name="List_20_1" text:continue-numbering="false">
        <text:list-item>
          <text:p text:style-name="LastListParagraph_List_20_1_Content_First"> <text:a xlink:type="simple" xlink:href="https://www.stunnel.org/" text:style-name="Internet_20_link" text:visited-style-name="Visited_20_Internet_20_Link">https://www.stunnel.org/</text:a></text:p>
        </text:list-item>
      </text:list>
      <text:p text:style-name="Text_20_body">Ehhez hasonló megoldás az SSH alagút. </text:p>
      <text:h text:style-name="Heading_20_2" text:outline-level="2"><text:bookmark-start text:name="__RefHeading___cel_3"/><text:bookmark-start text:name="cel"/>Cél<text:bookmark-end text:name="__RefHeading___cel_3"/><text:bookmark-end text:name="cel"/></text:h>
      <text:p text:style-name="Text_20_body">Szeretnénk egy belső hálózat webszerverét elérni, titkosított alagúton keresztül. 
A webszerver csak a belső hálózatról érhető el.
Az is célunk, hogy a szervert csak azonosítás után lehessen elérni.</text:p>
      <text:h text:style-name="Heading_20_2" text:outline-level="2"><text:bookmark-start text:name="__RefHeading___szerver_oldalon_4"/><text:bookmark-start text:name="szerver_oldalon"/>Szerver oldalon<text:bookmark-end text:name="__RefHeading___szerver_oldalon_4"/><text:bookmark-end text:name="szerver_oldalon"/></text:h>
      <text:p text:style-name="Text_20_body">Telepítjük az stunnel4 csomagot:</text:p>
      <text:p text:style-name="Preformatted_20_Text">apt install stunnel4</text:p>
      <text:p text:style-name="Text_20_body">Hozzunk létre egy tanúsítványt a titkosított kapcsolat számára:</text:p>
      <text:p text:style-name="Preformatted_20_Text">openssl req -new -x509 -nodes -days 365 \<text:line-break/>-out /etc/stunnel/stunnel.pem <text:line-break/>-keyout /etc/stunnel/stunnel.pem</text:p>
      <text:p text:style-name="Text_20_body">Hozzuk létre az stunnel.conf állományt a /etc/stunnel könyvtár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http<text:span text:style-name="highlight_br0">]</text:span></text:span><text:line-break/><text:span text:style-name="highlight_re1">client</text:span> <text:span text:style-name="highlight_sy0">=</text:span><text:span text:style-name="highlight_re2"> no</text:span><text:line-break/><text:span text:style-name="highlight_re1">accept</text:span> <text:span text:style-name="highlight_sy0">=</text:span><text:span text:style-name="highlight_re2"> 8000</text:span><text:line-break/><text:span text:style-name="highlight_re1">connect</text:span> <text:span text:style-name="highlight_sy0">=</text:span><text:span text:style-name="highlight_re2"> 192.168.10.2:80</text:span><text:line-break/><text:span text:style-name="highlight_re1">cert</text:span> <text:span text:style-name="highlight_sy0">=</text:span><text:span text:style-name="highlight_re2"> /etc/stunnel/cert.pem</text:span><text:line-break/><text:span text:style-name="highlight_re1">ciphers</text:span> <text:span text:style-name="highlight_sy0">=</text:span><text:span text:style-name="highlight_re2"> PSK</text:span><text:line-break/><text:span text:style-name="highlight_re1">PSKsecrets</text:span> <text:span text:style-name="highlight_sy0">=</text:span><text:span text:style-name="highlight_re2"> /etc/stunnel/psk.txt</text:span></text:p>
          </table:table-cell>
        </table:table-row>
      </table:table>
      <text:list text:style-name="List_20_1" text:continue-numbering="false">
        <text:list-item>
          <text:p text:style-name="List_20_1_Content_First"> client</text:p>
          <text:list text:style-name="List_20_1">
            <text:list-item>
              <text:p text:style-name="List_20_1_Content"> A client beállítással megmondhatjuk szervert vagy klienst hozunk létre</text:p>
            </text:list-item>
          </text:list>
        </text:list-item>
        <text:list-item>
          <text:p text:style-name="List_20_1_Content"> accept</text:p>
          <text:list text:style-name="List_20_1">
            <text:list-item>
              <text:p text:style-name="List_20_1_Content"> Milyen porton fogadunk el a kliensektől kapcsolatot</text:p>
            </text:list-item>
          </text:list>
        </text:list-item>
        <text:list-item>
          <text:p text:style-name="List_20_1_Content"> connect</text:p>
          <text:list text:style-name="List_20_1">
            <text:list-item>
              <text:p text:style-name="List_20_1_Content"> Milyen szolgáltatást akarunk alagutaztatni, kiszolgálni</text:p>
            </text:list-item>
            <text:list-item>
              <text:p text:style-name="List_20_1_Content"> a 192.168.10.2 a privát hálózat szolgáltatása</text:p>
            </text:list-item>
          </text:list>
        </text:list-item>
        <text:list-item>
          <text:p text:style-name="List_20_1_Content"> cert</text:p>
          <text:list text:style-name="List_20_1">
            <text:list-item>
              <text:p text:style-name="List_20_1_Content"> A TLS tanúsítvány helye</text:p>
            </text:list-item>
          </text:list>
        </text:list-item>
        <text:list-item>
          <text:p text:style-name="List_20_1_Content"> ciphers</text:p>
          <text:list text:style-name="List_20_1">
            <text:list-item>
              <text:p text:style-name="List_20_1_Content"> A hitelesítéshez módja</text:p>
            </text:list-item>
          </text:list>
        </text:list-item>
        <text:list-item>
          <text:p text:style-name="List_20_1_Content"> PSKsecrets</text:p>
          <text:list text:style-name="List_20_1">
            <text:list-item>
              <text:p text:style-name="List_20_1_Content_Last"> A hitelesítéshez használt állomány helye</text:p>
            </text:list-item>
          </text:list>
        </text:list-item>
      </text:list>
      <text:p text:style-name="Text_20_body">A ciphers és a PSKsecrets nélkül is működik, de akkor bárki beléphet. </text:p>
      <text:p text:style-name="Text_20_body">Hozzuk létre a psk.txt állományt, amiben leírjuk azokat a felhasználókat, akik beléphetne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janos:01234567890123456789<text:line-break/>mari:01234567890123456789</text:p>
          </table:table-cell>
        </table:table-row>
      </table:table>
      <text:p text:style-name="Text_20_body">A kulcs rész (a kettőspont utáni rész), legyen véletlen karakterek sorozat.
Itt most túl egyszerű számsort választottunk. A kulcsnak minimum 20 karakternek
kell lennie. </text:p>
      <text:p text:style-name="Text_20_body">Minden kliens számára létrehozhatunk egy ilyen sort. A psk.txt állomány egy sorát
átmásoljuk a kliensre. Lehet például az első sor psk1.txt fájlba.</text:p>
      <text:p text:style-name="Text_20_body">Állítsuk be, hogy csak a tulajdonos láthassa a fájlt:</text:p>
      <text:p text:style-name="Preformatted_20_Text">chmod 600 /etc/stunnel/psk.txt</text:p>
      <text:p text:style-name="Text_20_body">Az stunnelt ezek után kézzel indítjuk:</text:p>
      <text:p text:style-name="Preformatted_20_Text">stunnel</text:p>
      <text:p text:style-name="Text_20_body">Szerveroldalon célszerű beállítani, hogy alapértelmezetten elinduljon
rendszerindításkor. Ha ezt szeretnénk, szerkesszük a /etc/default/stunnel4 állományt:</text:p>
      <text:p text:style-name="Preformatted_20_Text">nano /etc/default/stunnel4</text:p>
      <text:p text:style-name="Text_20_body">Cseréljük le az ENABLED értékét 1-re:</text:p>
      <text:p text:style-name="Preformatted_20_Text">ENABLED=1</text:p>
      <text:p text:style-name="Text_20_body">Ezek után a systemd rendszerben engedélyezzük:</text:p>
      <text:p text:style-name="Preformatted_20_Text">systemctl enable stunnel4</text:p>
      <text:p text:style-name="Text_20_body">Ellenőrzés:</text:p>
      <text:p text:style-name="Text_20_body">Ellenőrzéshez használjuk a ps axf és/vagy a ss -lt parancsot:</text:p>
      <text:p text:style-name="Preformatted_20_Text">ps axf</text:p>
      <text:p text:style-name="Preformatted_20_Text">ss -lt</text:p>
      <text:h text:style-name="Heading_20_2" text:outline-level="2"><text:bookmark-start text:name="__RefHeading___kliens_oldalon_5"/><text:bookmark-start text:name="kliens_oldalon"/>Kliens oldalon<text:bookmark-end text:name="__RefHeading___kliens_oldalon_5"/><text:bookmark-end text:name="kliens_oldalon"/></text:h>
      <text:p text:style-name="Text_20_body">A példában az stunnel szerver címe: 195.100.100.2, ahova saját címet kell behelyettesíteni.
A beállításokat Linuxon írom le, de Windowson is megvalósítható.</text:p>
      <text:p text:style-name="Text_20_body">Telepítjük az stunnel4 csomagot:</text:p>
      <text:p text:style-name="Preformatted_20_Text">apt install stunnel4</text:p>
      <text:p text:style-name="Text_20_body">Hozzunk létre egy tanúsítványt a titkosított kapcsolat számára:</text:p>
      <text:p text:style-name="Preformatted_20_Text">openssl req -new -x509 -nodes -days 365 \<text:line-break/>-out /etc/stunnel/stunnel.pem <text:line-break/>-keyout /etc/stunnel/stunnel.pem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http<text:span text:style-name="highlight_br0">]</text:span></text:span><text:line-break/><text:span text:style-name="highlight_re1">client</text:span> <text:span text:style-name="highlight_sy0">=</text:span><text:span text:style-name="highlight_re2"> yes</text:span><text:line-break/><text:span text:style-name="highlight_re1">accept</text:span> <text:span text:style-name="highlight_sy0">=</text:span><text:span text:style-name="highlight_re2"> 9000</text:span><text:line-break/><text:span text:style-name="highlight_re1">connect</text:span> <text:span text:style-name="highlight_sy0">=</text:span><text:span text:style-name="highlight_re2"> 195.100.100.2:8000</text:span><text:line-break/><text:span text:style-name="highlight_re1">cert</text:span> <text:span text:style-name="highlight_sy0">=</text:span><text:span text:style-name="highlight_re2"> /etc/stunnel/cert.pem</text:span><text:line-break/><text:span text:style-name="highlight_re1">PSKsecrets</text:span> <text:span text:style-name="highlight_sy0">=</text:span><text:span text:style-name="highlight_re2"> /etc/stunnel/psk1.txt</text:span></text:p>
          </table:table-cell>
        </table:table-row>
      </table:table>
      <text:p text:style-name="Text_20_body">A PSKsecrets csak akkor szükséges, ha szerver oldalon is be van állítva,
de nélküle bárki elérheti a szervert.</text:p>
      <text:p text:style-name="Text_20_body">A psk1.txt állományban a szerveren lévő psk.txt nevű állomány egyik sorának kell szerepelnie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janos:01234567890123456789</text:p>
          </table:table-cell>
        </table:table-row>
      </table:table>
      <text:p text:style-name="Text_20_body">Ne feledkezzünk meg, bonyolultabb kulcsot megadni.</text:p>
      <text:p text:style-name="Text_20_body">Állítsuk be, hogy csak a tulajdonos láthassa a fájlt:</text:p>
      <text:p text:style-name="Preformatted_20_Text">chmod 600 /etc/stunnel/psk1.txt</text:p>
      <text:p text:style-name="Text_20_body">Ellenőrzés:</text:p>
      <text:p text:style-name="Text_20_body">Ellenőrzéshez használjuk a ps axf és/vagy a ss -lt parancsot:</text:p>
      <text:p text:style-name="Preformatted_20_Text">ps axf</text:p>
      <text:p text:style-name="Preformatted_20_Text">ss -lt</text:p>
      <text:h text:style-name="Heading_20_2" text:outline-level="2"><text:bookmark-start text:name="__RefHeading___hasznalat_6"/><text:bookmark-start text:name="hasznalat"/>Használat<text:bookmark-end text:name="__RefHeading___hasznalat_6"/><text:bookmark-end text:name="hasznalat"/></text:h>
      <text:p text:style-name="Text_20_body">Kliens oldalon indítsuk el az stunnel programot parancssorból:</text:p>
      <text:p text:style-name="Preformatted_20_Text">stunnel</text:p>
      <text:p text:style-name="Text_20_body">A kliens böngészőjébe írjuk be:</text:p>
      <text:p text:style-name="Preformatted_20_Text">localhost:9000</text:p>
      <text:h text:style-name="Heading_20_2" text:outline-level="2"><text:bookmark-start text:name="__RefHeading___tanusitvanyokrol_7"/><text:bookmark-start text:name="tanusitvanyokrol"/>Tanúsítványokról<text:bookmark-end text:name="__RefHeading___tanusitvanyokrol_7"/><text:bookmark-end text:name="tanusitvanyokrol"/></text:h>
      <text:p text:style-name="Text_20_body">A tanúsítványok természetesen többféle képen is elkészíthetők.
Itt egy másik példát látunk.</text:p>
      <text:p text:style-name="Preformatted_20_Text">openssl genrsa 1024 &gt; stunnel.key<text:line-break/>openssl req -new -x509 -key stunnel.key -days 3650 -out stunnel.crt<text:line-break/>cat stunnel.crt stunnel.key &gt; stunnel.p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48:17</meta:creation-date>
    <dc:creator>Generated</dc:creator>
    <dc:date>2025-04-03T01::48:17</dc:date>
    <dc:language>en-US</dc:language>
    <meta:editing-cycles>1</meta:editing-cycles>
    <meta:editing-duration>PT0S</meta:editing-duration>
    <dc:title>oktatas:linux:tavoli_eleres:stunnel4</dc:title>
  </office:meta>
</office:document-meta>
</file>