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tavoli_eleres:ssh" text:style-name="Internet_20_link" text:visited-style-name="Visited_20_Internet_20_Link">&lt; SSH</text:a></text:p>
      <text:h text:style-name="Heading_20_1" text:outline-level="1"><text:bookmark text:name="oktatas:linux:tavoli_eleres:ssh:ssh_kulcs_alapu_bejelentkezes"/><text:bookmark-start text:name="__RefHeading___ssh_kulcs_alapu_azonositas_1"/><text:bookmark-start text:name="ssh_kulcs_alapu_azonositas"/>SSH kulcs alapú azonosítás<text:bookmark-end text:name="__RefHeading___ssh_kulcs_alapu_azonositas_1"/><text:bookmark-end text:name="ssh_kulcs_alapu_azonosi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3" text:outline-level="3"><text:bookmark-start text:name="__RefHeading___titkos_kulcsok_hasznalata_2"/><text:bookmark-start text:name="titkos_kulcsok_hasznalata"/>Titkos kulcsok használata<text:bookmark-end text:name="__RefHeading___titkos_kulcsok_hasznalata_2"/><text:bookmark-end text:name="titkos_kulcsok_hasznalata"/></text:h>
      <text:p text:style-name="Text_20_body">Ha távoli gépre való belépéshez az alapértelmezett kulcs helyett más kulcsot szeretnénk használni:</text:p>
      <text:p text:style-name="Preformatted_20_Text">ssh -i /home/joska/.ssh/joska_rsa user@szerver</text:p>
      <text:p text:style-name="Text_20_body">Ilyen lehet, amikor kulcs alapú beléptetéshez külön kulcspárt készítettünk,
és szeretnénk megadni a kulcspárt titkos változatát az ssh parancsunk számár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2::22:05</meta:creation-date>
    <dc:creator>Generated</dc:creator>
    <dc:date>2025-04-03T12::22:05</dc:date>
    <dc:language>en-US</dc:language>
    <meta:editing-cycles>1</meta:editing-cycles>
    <meta:editing-duration>PT0S</meta:editing-duration>
    <dc:title>oktatas:linux:tavoli_eleres:ssh:ssh_kulcs_alapu_bejelentkezes</dc:title>
  </office:meta>
</office:document-meta>
</file>