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liens_putty"/><text:bookmark-start text:name="__RefHeading___ssh_kliens_putty_1"/><text:bookmark-start text:name="ssh_kliens_putty"/>SSH kliens Putty<text:bookmark-end text:name="__RefHeading___ssh_kliens_putty_1"/><text:bookmark-end text:name="ssh_kliens_pu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utty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h text:style-name="Heading_20_2" text:outline-level="2"><text:bookmark-start text:name="__RefHeading___menue_4"/><text:bookmark-start text:name="menue"/>Menü<text:bookmark-end text:name="__RefHeading___menue_4"/><text:bookmark-end text:name="menue"/></text:h>
      <text:p text:style-name="Text_20_body">Menü megjelenítése:</text:p>
      <text:p text:style-name="Preformatted_20_Text">&lt;Ctrl&gt; + &lt;jobb egér gom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5:55</meta:creation-date>
    <dc:creator>Generated</dc:creator>
    <dc:date>2025-04-05T01::25:55</dc:date>
    <dc:language>en-US</dc:language>
    <meta:editing-cycles>1</meta:editing-cycles>
    <meta:editing-duration>PT0S</meta:editing-duration>
    <dc:title>oktatas:linux:tavoli_eleres:ssh:ssh_kliens_putty</dc:title>
  </office:meta>
</office:document-meta>
</file>