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cp"/><text:bookmark-start text:name="__RefHeading___scp_1"/><text:bookmark-start text:name="scp"/>SCP<text:bookmark-end text:name="__RefHeading___scp_1"/><text:bookmark-end text:name="sc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ajlok_mozgatasa_2"/><text:bookmark-start text:name="fajlok_mozgatasa"/>Fájlok mozgatása<text:bookmark-end text:name="__RefHeading___fajlok_mozgatasa_2"/><text:bookmark-end text:name="fajlok_mozgatasa"/></text:h>
      <text:p text:style-name="Text_20_body">Egy távoli Linuxra az <text:span text:style-name="Strong_20_Emphasis">scp</text:span> paranccsal tudunk fel/le másolni állományokat. </text:p>
      <text:p text:style-name="Text_20_body">Windowsos rendszerre a <text:span text:style-name="Strong_20_Emphasis">WinSCP</text:span> programot használhatjuk.</text:p>
      <text:h text:style-name="Heading_20_2" text:outline-level="2"><text:bookmark-start text:name="__RefHeading___feltoeltes_3"/><text:bookmark-start text:name="feltoeltes"/>Feltöltés<text:bookmark-end text:name="__RefHeading___feltoeltes_3"/><text:bookmark-end text:name="feltoeltes"/></text:h>
      <text:p text:style-name="Preformatted_20_Text">scp -P 2223 -r public/* user@192.168.1.2:/home/user/pub/</text:p>
      <text:h text:style-name="Heading_20_2" text:outline-level="2"><text:bookmark-start text:name="__RefHeading___kulcs_megadasa_4"/><text:bookmark-start text:name="kulcs_megadasa"/>Kulcs megadása<text:bookmark-end text:name="__RefHeading___kulcs_megadasa_4"/><text:bookmark-end text:name="kulcs_megadasa"/></text:h>
      <text:p text:style-name="Preformatted_20_Text"><text:s text:c="2"/>scp -i /path/priv_key -P 2223 -r public/* user@192.168.1.2:/valahov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2::41:57</meta:creation-date>
    <dc:creator>Generated</dc:creator>
    <dc:date>2025-04-04T22::41:57</dc:date>
    <dc:language>en-US</dc:language>
    <meta:editing-cycles>1</meta:editing-cycles>
    <meta:editing-duration>PT0S</meta:editing-duration>
    <dc:title>oktatas:linux:tavoli_eleres:ssh:scp</dc:title>
  </office:meta>
</office:document-meta>
</file>