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ra_2"/><text:bookmark-start text:name="masolas_tavolra"/>Másolás távolra<text:bookmark-end text:name="__RefHeading___masolas_tavolra_2"/><text:bookmark-end text:name="masolas_tavolra"/></text:h>
      <text:p text:style-name="Text_20_body">Legyen két gép, A és B. Az A gépről szeretnénk másolni a B gépre. </text:p>
      <text:p text:style-name="Text_20_body">Telepítendő:</text:p>
      <text:list text:style-name="List_20_1" text:continue-numbering="false">
        <text:list-item>
          <text:p text:style-name="List_20_1_Content_First"> A gépen</text:p>
          <text:list text:style-name="List_20_1">
            <text:list-item>
              <text:p text:style-name="List_20_1_Content"> ssh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B gépen</text:p>
          <text:list text:style-name="List_20_1">
            <text:list-item>
              <text:p text:style-name="List_20_1_Content"> ssh szerver</text:p>
            </text:list-item>
            <text:list-item>
              <text:p text:style-name="List_20_1_Content_Last"> rsync</text:p>
            </text:list-item>
          </text:list>
        </text:list-item>
      </text:list>
      <text:p text:style-name="Text_20_body">Az rsync mindkét gépen telepítve kell legyen. Az SSH szerver csak a célgépen.</text:p>
      <text:p text:style-name="Preformatted_20_Text">rsync mentes.tar janos@server:</text:p>
      <text:p text:style-name="Text_20_body">Az /etc könyvtár másolása a szerverre:</text:p>
      <text:p text:style-name="Preformatted_20_Text">rsync -a /etc janos@server:</text:p>
      <text:p text:style-name="Text_20_body">A -a kapcsoló nélkül könyvtár másolása nem lehetséges, csak becsomagolt állapotban.  </text:p>
      <text:p text:style-name="Text_20_body">A -z tömöríti az adatokat a hálózaton, így kisebb forgalom:</text:p>
      <text:p text:style-name="Preformatted_20_Text">rsync -a -z /etc janos@server:</text:p>
      <text:p text:style-name="Text_20_body">A –progress egy az átvitel során egy folyamatsávot jelenít meg.
A –partial lehetővé teszi megszakított átvitelek folytatását.
A -P egyesíti a –progress és a –partial funkcióit.</text:p>
      <text:h text:style-name="Heading_20_2" text:outline-level="2"><text:bookmark-start text:name="__RefHeading___szinkronizalas_3"/><text:bookmark-start text:name="szinkronizalas"/>Szinkronizálás<text:bookmark-end text:name="__RefHeading___szinkronizalas_3"/><text:bookmark-end text:name="szinkronizalas"/></text:h>
      <text:p text:style-name="Text_20_body">A valódi szinkronizáláshoz a
célgépen törölni kell a forrás gépen
törölt fájlokat. A törlése azonban
alapértelmezetten nem történik meg.
Ez a viselkedés megváltoztatható a
-delete kapcsolóval. Használata előtt
ajánlott a -dry-run kapcsoló használata.</text:p>
      <text:p text:style-name="Preformatted_20_Text">rsync -a --delete /etc janos@server:/etc</text:p>
      <text:h text:style-name="Heading_20_2" text:outline-level="2"><text:bookmark-start text:name="__RefHeading___biztonsagi_mentes_4"/><text:bookmark-start text:name="biztonsagi_mentes"/>Biztonsági mentés<text:bookmark-end text:name="__RefHeading___biztonsagi_mentes_4"/><text:bookmark-end text:name="biztonsagi_mentes"/></text:h>
      <text:p text:style-name="Preformatted_20_Text">rsync -a --delete --backup --backup-dir=/utvonal/mentesek /forras/dir1 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2:48</meta:creation-date>
    <dc:creator>Generated</dc:creator>
    <dc:date>2025-04-04T19::22:48</dc:date>
    <dc:language>en-US</dc:language>
    <meta:editing-cycles>1</meta:editing-cycles>
    <meta:editing-duration>PT0S</meta:editing-duration>
    <dc:title>oktatas:linux:tavoli_eleres:rsync</dc:title>
  </office:meta>
</office:document-meta>
</file>