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openvpn"/><text:bookmark-start text:name="__RefHeading___openvpn_1"/><text:bookmark-start text:name="openvpn"/>OpenVPN<text:bookmark-end text:name="__RefHeading___openvpn_1"/><text:bookmark-end text:name="openvp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penvpn_2"/><text:bookmark-start text:name="az_openvpn"/>Az OpenVPN<text:bookmark-end text:name="__RefHeading___az_openvpn_2"/><text:bookmark-end text:name="az_openvpn"/></text:h>
      <text:p text:style-name="Text_20_body">Az OpenVPN egy virtuális magánhálózati, azaz VPN rendszer. Pont-pont
kapcsolatot biztosít útválasztón, vagy hid eszközökön távolról.</text:p>
      <text:h text:style-name="Heading_20_2" text:outline-level="2"><text:bookmark-start text:name="__RefHeading___kliens_3"/><text:bookmark-start text:name="kliens"/>Kliens<text:bookmark-end text:name="__RefHeading___kliens_3"/><text:bookmark-end text:name="klien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openvpn</text:p>
      <text:p text:style-name="Preformatted_20_Text">cat /etc/openvpn/client/connect-pelda.conf</text:p>
      <text:p text:style-name="Preformatted_20_Text">client<text:line-break/>tls-client<text:line-break/>ca /etc/openvpn/keys/connect-pelda-ca.crt<text:line-break/>cert /etc/openvpn/keys/connect-pelda.crt<text:line-break/>key /etc/openvpn/keys/connect-pelda.key<text:line-break/>auth-user-pass /etc/openvpn/keys/connect-pelda-creds.conf<text:line-break/>dev tun<text:line-break/>proto tcp-client<text:line-break/>remote &lt;vpn-szerver-címe&gt; &lt;port&gt;<text:line-break/>resolv-retry infinite<text:line-break/>nobind<text:line-break/>persist-key<text:line-break/>persist-tun<text:line-break/>cipher AES-256-CBC<text:line-break/>auth SHA1<text:line-break/>verb 3<text:line-break/>redirect-gateway autolocal</text:p>
      <text:p text:style-name="Preformatted_20_Text">mkdir /etc/openvpn/keys</text:p>
      <text:p text:style-name="Preformatted_20_Text">nano /etc/openvpn/keys/connect-pelda-creds.conf</text:p>
      <text:p text:style-name="Text_20_body">Tartalma</text:p>
      <text:p text:style-name="Preformatted_20_Text">&lt;felhasználónév&gt;<text:line-break/>&lt;jelszó&gt;</text:p>
      <text:p text:style-name="Text_20_body">Jogok beállítása:</text:p>
      <text:p text:style-name="Preformatted_20_Text">chmod 0600 /etc/openvpn/keys/*</text:p>
      <text:h text:style-name="Heading_20_3" text:outline-level="3"><text:bookmark-start text:name="__RefHeading___konfiguracio_ellenorzese_5"/><text:bookmark-start text:name="konfiguracio_ellenorzese"/>Konfiguráció ellenőrzése<text:bookmark-end text:name="__RefHeading___konfiguracio_ellenorzese_5"/><text:bookmark-end text:name="konfiguracio_ellenorzese"/></text:h>
      <text:p text:style-name="Preformatted_20_Text">openvpn session-start --config ${client.ovpn}</text:p>
      <text:p text:style-name="Preformatted_20_Text">openvpn configs-list</text:p>
      <text:h text:style-name="Heading_20_3" text:outline-level="3"><text:bookmark-start text:name="__RefHeading___inditas_leallitas_6"/><text:bookmark-start text:name="inditas_leallitas"/>Indítás/leállítás<text:bookmark-end text:name="__RefHeading___inditas_leallitas_6"/><text:bookmark-end text:name="inditas_leallitas"/></text:h>
      <text:p text:style-name="Text_20_body">Indítás:</text:p>
      <text:p text:style-name="Preformatted_20_Text">systemctl start openvpn</text:p>
      <text:p text:style-name="Text_20_body">A start parancs csak akkor működik, ha a gép indulásakor tiltva van VPN indítása.
Ha szeretnénk használni a start parancsot, tiltsuk le a gép indulásakor kapcsolatot:</text:p>
      <text:p text:style-name="Preformatted_20_Text">systemctl disable openvpn</text:p>
      <text:h text:style-name="Heading_20_3" text:outline-level="3"><text:bookmark-start text:name="__RefHeading___hibakereses_7"/><text:bookmark-start text:name="hibakereses"/>Hibakeresés<text:bookmark-end text:name="__RefHeading___hibakereses_7"/><text:bookmark-end text:name="hibakereses"/></text:h>
      <text:p text:style-name="Text_20_body">Állítsuk a naplózási szintet nagyobbra, max: 11.</text:p>
      <text:p text:style-name="Text_20_body">Például:</text:p>
      <text:p text:style-name="Preformatted_20_Text">verb 7</text:p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OpenVPN" text:style-name="Internet_20_link" text:visited-style-name="Visited_20_Internet_20_Link">https://wiki.debian.org/OpenVPN</text:a> (2021)</text:p>
        </text:list-item>
        <text:list-item>
          <text:p text:style-name="List_20_1_Content"> <text:a xlink:type="simple" xlink:href="https://www.cyberciti.biz/faq/debian-10-set-up-openvpn-server-in-5-minutes/" text:style-name="Internet_20_link" text:visited-style-name="Visited_20_Internet_20_Link">https://www.cyberciti.biz/faq/debian-10-set-up-openvpn-server-in-5-minutes/</text:a> (2021)</text:p>
        </text:list-item>
        <text:list-item>
          <text:p text:style-name="List_20_1_Content"> <text:a xlink:type="simple" xlink:href="https://www.shellhacks.com/openvpn-connect-client-setup-install-config-linux/" text:style-name="Internet_20_link" text:visited-style-name="Visited_20_Internet_20_Link">https://www.shellhacks.com/openvpn-connect-client-setup-install-config-linux/</text:a> (2021)</text:p>
        </text:list-item>
        <text:list-item>
          <text:p text:style-name="List_20_1_Content_Last"> <text:a xlink:type="simple" xlink:href="https://www.digitalocean.com/community/tutorials/how-to-set-up-an-openvpn-server-on-debian-10" text:style-name="Internet_20_link" text:visited-style-name="Visited_20_Internet_20_Link">https://www.digitalocean.com/community/tutorials/how-to-set-up-an-openvpn-server-on-debian-10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4::17:24</meta:creation-date>
    <dc:creator>Generated</dc:creator>
    <dc:date>2025-04-02T14::17:24</dc:date>
    <dc:language>en-US</dc:language>
    <meta:editing-cycles>1</meta:editing-cycles>
    <meta:editing-duration>PT0S</meta:editing-duration>
    <dc:title>oktatas:linux:tavoli_eleres:openvpn</dc:title>
  </office:meta>
</office:document-meta>
</file>