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linkek"/><text:bookmark-start text:name="__RefHeading___tavoli_linkek_1"/><text:bookmark-start text:name="tavoli_linkek"/>Távoli linkek<text:bookmark-end text:name="__RefHeading___tavoli_linkek_1"/><text:bookmark-end text:name="tavoli_linkek"/></text:h>
      <text:h text:style-name="Heading_20_3" text:outline-level="3"><text:bookmark-start text:name="__RefHeading___kapcsolodo_dolgok_2"/><text:bookmark-start text:name="kapcsolodo_dolgok"/>Kapcsolódó dolgok<text:bookmark-end text:name="__RefHeading___kapcsolodo_dolgok_2"/><text:bookmark-end text:name="kapcsolodo_dolgok"/></text:h>
      <text:list text:style-name="List_20_1" text:continue-numbering="false">
        <text:list-item>
          <text:p text:style-name="List_20_1_Content_First"> <text:a xlink:type="simple" xlink:href="http://www.teamviewer.com" text:style-name="Internet_20_link" text:visited-style-name="Visited_20_Internet_20_Link">http://www.teamviewer.com</text:a></text:p>
        </text:list-item>
        <text:list-item>
          <text:p text:style-name="List_20_1_Content"> <text:a xlink:type="simple" xlink:href="https://github.com/creaktive/tsh" text:style-name="Internet_20_link" text:visited-style-name="Visited_20_Internet_20_Link">https://github.com/creaktive/tsh</text:a> (Tiny SHell; hátsóajtó)</text:p>
        </text:list-item>
        <text:list-item>
          <text:p text:style-name="List_20_1_Content"> <text:a xlink:type="simple" xlink:href="https://anydesk.com/hu/" text:style-name="Internet_20_link" text:visited-style-name="Visited_20_Internet_20_Link">https://anydesk.com/hu/</text:a> (nem nyílt)</text:p>
        </text:list-item>
        <text:list-item>
          <text:p text:style-name="List_20_1_Content"> Guacamole</text:p>
          <text:list text:style-name="List_20_1">
            <text:list-item>
              <text:p text:style-name="List_20_1_Content"> <text:a xlink:type="simple" xlink:href="https://guacamole.apache.org/" text:style-name="Internet_20_link" text:visited-style-name="Visited_20_Internet_20_Link">https://guacamole.apache.org/</text:a></text:p>
            </text:list-item>
            <text:list-item>
              <text:p text:style-name="List_20_1_Content"> apt install guacamole</text:p>
            </text:list-item>
          </text:list>
        </text:list-item>
        <text:list-item>
          <text:p text:style-name="List_20_1_Content_Last"> <text:a xlink:type="simple" xlink:href="https://remotedesktop.google.com/" text:style-name="Internet_20_link" text:visited-style-name="Visited_20_Internet_20_Link">https://remotedesktop.google.com/</text:a></text:p>
        </text:list-item>
      </text:list>
      <text:h text:style-name="Heading_20_3" text:outline-level="3"><text:bookmark-start text:name="__RefHeading___sftp_kliens_3"/><text:bookmark-start text:name="sftp_kliens"/>SFTP kliens<text:bookmark-end text:name="__RefHeading___sftp_kliens_3"/><text:bookmark-end text:name="sftp_kliens"/></text:h>
      <text:list text:style-name="List_20_1" text:continue-numbering="false">
        <text:list-item>
          <text:p text:style-name="List_20_1_Content_First"> <text:a xlink:type="simple" xlink:href="https://code.google.com/archive/p/win-sshfs/" text:style-name="Internet_20_link" text:visited-style-name="Visited_20_Internet_20_Link">https://code.google.com/archive/p/win-sshfs/</text:a></text:p>
        </text:list-item>
        <text:list-item>
          <text:p text:style-name="List_20_1_Content"> <text:a xlink:type="simple" xlink:href="https://github.com/billziss-gh/sshfs-win" text:style-name="Internet_20_link" text:visited-style-name="Visited_20_Internet_20_Link">https://github.com/billziss-gh/sshfs-win</text:a></text:p>
          <text:list text:style-name="List_20_1">
            <text:list-item>
              <text:p text:style-name="List_20_1_Content"> <text:a xlink:type="simple" xlink:href="https://mhogomchungu.github.io/sirikali/" text:style-name="Internet_20_link" text:visited-style-name="Visited_20_Internet_20_Link">https://mhogomchungu.github.io/sirikali/</text:a></text:p>
            </text:list-item>
          </text:list>
        </text:list-item>
        <text:list-item>
          <text:p text:style-name="List_20_1_Content_Last"> <text:a xlink:type="simple" xlink:href="https://www.nsoftware.com/sftp/netdrive/" text:style-name="Internet_20_link" text:visited-style-name="Visited_20_Internet_20_Link">https://www.nsoftware.com/sftp/netdrive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erver-world.info/en/note?os=Debian_9&amp;p=ssh&amp;f=5" text:style-name="Internet_20_link" text:visited-style-name="Visited_20_Internet_20_Link">https://www.server-world.info/en/note?os=Debian_9&amp;p=ssh&amp;f=5</text:a> (2018)</text:p>
        </text:list-item>
        <text:list-item>
          <text:p text:style-name="List_20_1_Content"> <text:a xlink:type="simple" xlink:href="https://mhogomchungu.github.io/sirikali/" text:style-name="Internet_20_link" text:visited-style-name="Visited_20_Internet_20_Link">https://mhogomchungu.github.io/sirikali/</text:a> (Win; 2018)</text:p>
        </text:list-item>
        <text:list-item>
          <text:p text:style-name="List_20_1_Content_Last"> <text:a xlink:type="simple" xlink:href="https://github.com/billziss-gh/sshfs-win" text:style-name="Internet_20_link" text:visited-style-name="Visited_20_Internet_20_Link">https://github.com/billziss-gh/sshfs-win</text:a> (Win; 2018)</text:p>
        </text:list-item>
      </text:list>
      <text:h text:style-name="Heading_20_3" text:outline-level="3"><text:bookmark-start text:name="__RefHeading___xnest_4"/><text:bookmark-start text:name="xnest"/>Xnest<text:bookmark-end text:name="__RefHeading___xnest_4"/><text:bookmark-end text:name="xnest"/></text:h>
      <text:list text:style-name="List_20_1" text:continue-numbering="false">
        <text:list-item>
          <text:p text:style-name="List_20_1_Content_First"> <text:a xlink:type="simple" xlink:href="http://antoine.ginies.free.fr/xnest/" text:style-name="Internet_20_link" text:visited-style-name="Visited_20_Internet_20_Link">http://antoine.ginies.free.fr/xnest/</text:a> (2023)</text:p>
        </text:list-item>
        <text:list-item>
          <text:p text:style-name="List_20_1_Content_Last"> <text:a xlink:type="simple" xlink:href="https://raymii.org/s/articles/Remote_desktop_on_NetBSD_with_Xnest_no_VNC.html" text:style-name="Internet_20_link" text:visited-style-name="Visited_20_Internet_20_Link">https://raymii.org/s/articles/Remote_desktop_on_NetBSD_with_Xnest_no_VNC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5::24:04</meta:creation-date>
    <dc:creator>Generated</dc:creator>
    <dc:date>2025-04-04T05::24:04</dc:date>
    <dc:language>en-US</dc:language>
    <meta:editing-cycles>1</meta:editing-cycles>
    <meta:editing-duration>PT0S</meta:editing-duration>
    <dc:title>oktatas:linux:tavoli_eleres:linkek</dc:title>
  </office:meta>
</office:document-meta>
</file>