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egyeb"/><text:bookmark-start text:name="__RefHeading___egyeb_szorakoztato_dolgok_1"/><text:bookmark-start text:name="egyeb_szorakoztato_dolgok"/>Egyéb szórakoztató dolgok<text:bookmark-end text:name="__RefHeading___egyeb_szorakoztato_dolgok_1"/><text:bookmark-end text:name="egyeb_szorakoztato_dol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rafikus_jatekok_2"/><text:bookmark-start text:name="grafikus_jatekok"/>Grafikus játékok<text:bookmark-end text:name="__RefHeading___grafikus_jatekok_2"/><text:bookmark-end text:name="grafikus_jatekok"/></text:h>
      <text:p text:style-name="Text_20_body">Vannak-e grafikus játékok Linuxra? Vannak, nem is kevés, de itt csak konzolos játékok leírásával
foglalkozom.</text:p>
      <text:p text:style-name="Text_20_body">Játékok kereséséhez a következő parancsot használhatod:</text:p>
      <text:p text:style-name="Preformatted_20_Text">apt-cache search game</text:p>
      <text:p text:style-name="Text_20_body">Van persze sok játék, amit nem csomagból lehet beszerezni.</text:p>
      <text:p text:style-name="Text_20_body">A grafikus játékokból néhány kisebb csomagnevét itt leírom: <text:a xlink:type="simple" xlink:href="http://szit.hu/doku.php?id=oktatas:linux:grafikus_feluelet:jatekok" text:style-name="Internet_20_link" text:visited-style-name="Visited_20_Internet_20_Link">játékok</text:a></text:p>
      <text:h text:style-name="Heading_20_2" text:outline-level="2"><text:bookmark-start text:name="__RefHeading___csomagkezelok_3"/><text:bookmark-start text:name="csomagkezelok"/>Csomagkezelők<text:bookmark-end text:name="__RefHeading___csomagkezelok_3"/><text:bookmark-end text:name="csomagkezelok"/></text:h>
      <text:p text:style-name="Text_20_body">A csomagkezelőkbe beépített apróságok:</text:p>
      <text:p text:style-name="Preformatted_20_Text">apt moo</text:p>
      <text:p text:style-name="Preformatted_20_Text">apt-get moo</text:p>
      <text:p text:style-name="Preformatted_20_Text">aptitude -v moo</text:p>
      <text:p text:style-name="Preformatted_20_Text">aptitude -vv moo</text:p>
      <text:p text:style-name="Preformatted_20_Text">aptitude -vvv moo</text:p>
      <text:p text:style-name="Preformatted_20_Text">aptitude -vvvv moo</text:p>
      <text:p text:style-name="Preformatted_20_Text">aptitude -vvvvv moo</text:p>
      <text:p text:style-name="Preformatted_20_Text">aptitude -vvvvvv moo</text:p>
      <text:h text:style-name="Heading_20_2" text:outline-level="2"><text:bookmark-start text:name="__RefHeading___banner_4"/><text:bookmark-start text:name="banner"/>banner<text:bookmark-end text:name="__RefHeading___banner_4"/><text:bookmark-end text:name="banner"/></text:h>
      <text:p text:style-name="Preformatted_20_Text">apt-get install sysvbanner</text:p>
      <text:p text:style-name="Text_20_body">Használat:</text:p>
      <text:p text:style-name="Preformatted_20_Text">banner Hello</text:p>
      <text:p text:style-name="Text_20_body">Az ékezetes betűk sajnos nem mennek.</text:p>
      <text:h text:style-name="Heading_20_2" text:outline-level="2"><text:bookmark-start text:name="__RefHeading___crawl_5"/><text:bookmark-start text:name="crawl"/>crawl<text:bookmark-end text:name="__RefHeading___crawl_5"/><text:bookmark-end text:name="crawl"/></text:h>
      <text:p text:style-name="Text_20_body">Crawl, vagyis portyázás. Dungeon azaz földalatti kazamatákban portyázhatunk. </text:p>
      <text:p text:style-name="Text_20_body">Telepítés:</text:p>
      <text:p text:style-name="Preformatted_20_Text">apt-get install crawl</text:p>
      <text:p text:style-name="Text_20_body">A crawl-tiles csomag Debian GNU/Linux 6.x, ugyanez, de grafikus felülettel.
Weboldal: <text:a xlink:type="simple" xlink:href="http://crawl.develz.org/" text:style-name="Internet_20_link" text:visited-style-name="Visited_20_Internet_20_Link">http://crawl.develz.org/</text:a></text:p>
      <text:p text:style-name="Text_20_body">Indítás:</text:p>
      <text:p text:style-name="Preformatted_20_Text">crawl</text:p>
      <text:p text:style-name="Text_20_body">Indítás után egy menü fogad minket a következő lehetőségekkel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ungeon Crawl  </text:p>
          </table:table-cell>
          <table:table-cell office:value-type="string" table:style-name="tablecell">
            <text:p text:style-name="tablealignleft"> A játék </text:p>
          </table:table-cell>
        </table:table-row>
        <table:table-row>
          <table:table-cell office:value-type="string" table:style-name="tablecell">
            <text:p text:style-name="tablealigncenter">  Tutorial for Dungeon Crawl  </text:p>
          </table:table-cell>
          <table:table-cell office:value-type="string" table:style-name="tablecell">
            <text:p text:style-name="tablealignleft"> Oktató anyag </text:p>
          </table:table-cell>
        </table:table-row>
        <table:table-row>
          <table:table-cell office:value-type="string" table:style-name="tablecell">
            <text:p text:style-name="tablealigncenter">  Hints mode for Dungeon Craw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ungeon Spri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structions  </text:p>
          </table:table-cell>
          <table:table-cell office:value-type="string" table:style-name="tablecell">
            <text:p text:style-name="tablealignleft"> Billentyűkombinációk </text:p>
          </table:table-cell>
        </table:table-row>
        <table:table-row>
          <table:table-cell office:value-type="string" table:style-name="tablecell">
            <text:p text:style-name="tablealigncenter">  The Arena  </text:p>
          </table:table-cell>
          <table:table-cell office:value-type="string" table:style-name="tablecell">
            <text:p text:style-name="tablealignright">  Aréna, ahol szörnyeket engedhetünk össze. </text:p>
          </table:table-cell>
        </table:table-row>
      </table:table>
      <text:p text:style-name="Text_20_body">Segítség: ? billentyű</text:p>
      <text:p text:style-name="Text_20_body">Képernyő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C </text:p>
          </table:table-cell>
          <table:table-cell office:value-type="string" table:style-name="tablecell">
            <text:p text:style-name="tablealignleft"> Armour Class </text:p>
          </table:table-cell>
          <table:table-cell office:value-type="string" table:style-name="tablecell">
            <text:p text:style-name="tablealignleft"> páncél </text:p>
          </table:table-cell>
        </table:table-row>
        <table:table-row>
          <table:table-cell office:value-type="string" table:style-name="tablecell">
            <text:p text:style-name="tablealignleft"> EV </text:p>
          </table:table-cell>
          <table:table-cell office:value-type="string" table:style-name="tablecell">
            <text:p text:style-name="tablealignleft"> Evasion </text:p>
          </table:table-cell>
          <table:table-cell office:value-type="string" table:style-name="tablecell">
            <text:p text:style-name="tablealignleft"> elkerülési képesség </text:p>
          </table:table-cell>
        </table:table-row>
        <table:table-row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Shield </text:p>
          </table:table-cell>
          <table:table-cell office:value-type="string" table:style-name="tablecell">
            <text:p text:style-name="tablealignleft"> védelem </text:p>
          </table:table-cell>
        </table:table-row>
        <table:table-row>
          <table:table-cell office:value-type="string" table:style-name="tablecell">
            <text:p text:style-name="tablealignleft"> Exp Pool  </text:p>
          </table:table-cell>
          <table:table-cell office:value-type="string" table:style-name="tablecell">
            <text:p text:style-name="tablealignleft"> Exp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trength </text:p>
          </table:table-cell>
          <table:table-cell office:value-type="string" table:style-name="tablecell">
            <text:p text:style-name="tablealignleft"> erő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ntelligence </text:p>
          </table:table-cell>
          <table:table-cell office:value-type="string" table:style-name="tablecell">
            <text:p text:style-name="tablealignleft"> Értelem </text:p>
          </table:table-cell>
        </table:table-row>
        <table:table-row>
          <table:table-cell office:value-type="string" table:style-name="tablecell">
            <text:p text:style-name="tablealignleft"> Dex </text:p>
          </table:table-cell>
          <table:table-cell office:value-type="string" table:style-name="tablecell">
            <text:p text:style-name="tablealignleft"> Dexterity </text:p>
          </table:table-cell>
          <table:table-cell office:value-type="string" table:style-name="tablecell">
            <text:p text:style-name="tablealignleft"> ügyesség </text:p>
          </table:table-cell>
        </table:table-row>
      </table:table>
      <text:p text:style-name="Text_20_body">A kurzormozgatókkal mozgathatjuk a választott karakterünket.
Ezek viszont csak korlátozott mozgási lehetőséget adnak, néha 
jobb a NumPad használata, a 7, 9, 1 és 3 billentyűvel is
keresztbe is mozoghatunk.</text:p>
      <text:p text:style-name="Text_20_body">A (&gt;) karakter lépcső egy alsóbb szintre. A (&lt;) karakter egy 
lépcső, amely egy felsőbb szintre visz. A (&gt;) úgy tudunk lemenni,
ha lenyomjuk „&gt;” billentyűt. </text:p>
      <text:p text:style-name="Text_20_body">Eszközök felvétele a (g) vagy (,) billentyűvel lehetséges. 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lépcső le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lépcső fel </text:p>
          </table:table-cell>
        </table:table-row>
        <table:table-row>
          <table:table-cell office:value-type="string" table:style-name="tablecell">
            <text:p text:style-name="tablealigncenter">  )  </text:p>
          </table:table-cell>
          <table:table-cell office:value-type="string" table:style-name="tablecell">
            <text:p text:style-name="tablealignleft"> buzogány, bunkó, íj </text:p>
          </table:table-cell>
        </table:table-row>
        <table:table-row>
          <table:table-cell office:value-type="string" table:style-name="tablecell">
            <text:p text:style-name="tablealigncenter">  [  </text:p>
          </table:table-cell>
          <table:table-cell office:value-type="string" table:style-name="tablecell">
            <text:p text:style-name="tablealignleft"> sisak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szörny </text:p>
          </table:table-cell>
        </table:table-row>
        <table:table-row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vésett könyv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arany </text:p>
          </table:table-cell>
        </table:table-row>
      </table:table>
      <text:p text:style-name="Text_20_body">Egy szörny úgy támadható meg, ha többször lenyomom azt a billentyűt amivel feléje léphetek. </text:p>
      <text:p text:style-name="Text_20_body">Szótár</text:p>
      <text:list text:style-name="List_20_1" text:continue-numbering="false">
        <text:list-item>
          <text:p text:style-name="List_20_1_Content_First"> goblin - manó</text:p>
        </text:list-item>
        <text:list-item>
          <text:p text:style-name="List_20_1_Content"> dart - dárda</text:p>
        </text:list-item>
        <text:list-item>
          <text:p text:style-name="List_20_1_Content"> giant - óriás</text:p>
        </text:list-item>
        <text:list-item>
          <text:p text:style-name="List_20_1_Content"> sabre - szablya</text:p>
        </text:list-item>
        <text:list-item>
          <text:p text:style-name="List_20_1_Content"> quarterstaff - bot</text:p>
        </text:list-item>
        <text:list-item>
          <text:p text:style-name="List_20_1_Content"> potion - ital</text:p>
        </text:list-item>
        <text:list-item>
          <text:p text:style-name="List_20_1_Content"> bubbling - fortyogó</text:p>
        </text:list-item>
        <text:list-item>
          <text:p text:style-name="List_20_1_Content_Last"> Makhleb - fáklya (a szellem fáklyája)</text:p>
        </text:list-item>
      </text:list>
      <text:p text:style-name="Text_20_body">Wiki: <text:a xlink:type="simple" xlink:href="http://crawl.chaosforge.org/Crawl_Wiki" text:style-name="Internet_20_link" text:visited-style-name="Visited_20_Internet_20_Link">http://crawl.chaosforge.org/Crawl_Wiki</text:a></text:p>
      <text:p text:style-name="Text_20_body">Weblap: <text:a xlink:type="simple" xlink:href="https://crawl.develz.org/wordpress/" text:style-name="Internet_20_link" text:visited-style-name="Visited_20_Internet_20_Link">https://crawl.develz.org/wordpress/</text:a></text:p>
      <text:h text:style-name="Heading_20_2" text:outline-level="2"><text:bookmark-start text:name="__RefHeading___omega-rpg_6"/><text:bookmark-start text:name="omega-rpg"/>omega-rpg<text:bookmark-end text:name="__RefHeading___omega-rpg_6"/><text:bookmark-end text:name="omega-rpg"/></text:h>
      <text:p text:style-name="Text_20_body">Telepítés:</text:p>
      <text:p text:style-name="Preformatted_20_Text">apt-get install omega-rpg</text:p>
      <text:p text:style-name="Text_20_body">Indítás:</text:p>
      <text:p text:style-name="Preformatted_20_Text">omega-rpg</text:p>
      <text:p text:style-name="Text_20_body">A kérdések után készítsünk egy karaktert és a NumPad segítségével irányíthatunk.</text:p>
      <text:h text:style-name="Heading_20_2" text:outline-level="2"><text:bookmark-start text:name="__RefHeading___angband_7"/><text:bookmark-start text:name="angband"/>angband<text:bookmark-end text:name="__RefHeading___angband_7"/><text:bookmark-end text:name="angband"/></text:h>
      <text:p text:style-name="Text_20_body">Telepítés:</text:p>
      <text:p text:style-name="Preformatted_20_Text">apt install angband</text:p>
      <text:p text:style-name="Text_20_body">Indítás:</text:p>
      <text:p text:style-name="Preformatted_20_Text">angband</text:p>
      <text:h text:style-name="Heading_20_2" text:outline-level="2"><text:bookmark-start text:name="__RefHeading___zangband_8"/><text:bookmark-start text:name="zangband"/>zangband<text:bookmark-end text:name="__RefHeading___zangband_8"/><text:bookmark-end text:name="zangband"/></text:h>
      <text:p text:style-name="Text_20_body">A zangband a non-free ágban van, ezért előbb fel kell azt venni:</text:p>
      <text:p text:style-name="Preformatted_20_Text">nano /etc/apt/sources.list</text:p>
      <text:p text:style-name="Text_20_body">A deb kezdetű sor végére írjuk oda a contrib és a non-free szavakat:</text:p>
      <text:p text:style-name="Preformatted_20_Text">deb http://ftp.hu.debian.org/debian/ stretch main contrib non-free</text:p>
      <text:p text:style-name="Text_20_body">Telepítés:</text:p>
      <text:p text:style-name="Preformatted_20_Text">apt install zangband</text:p>
      <text:p text:style-name="Text_20_body">Indítás:</text:p>
      <text:p text:style-name="Preformatted_20_Text">zangband</text:p>
      <text:p text:style-name="Text_20_body">A NupPad és a kurzormozgatókkal mozgathatjuk a kiválasztott kurzort.</text:p>
      <text:p text:style-name="Text_20_body">Itt a szörnyek hamar megtalálnak és hamar kapsz egy sírkövet. </text:p>
      <text:p text:style-name="Text_20_body">Billentyűk:</text:p>
      <text:list text:style-name="List_20_1" text:continue-numbering="false">
        <text:list-item>
          <text:p text:style-name="LastListParagraph_List_20_1_Content_First"> Ctrl + X – Kilépés</text:p>
        </text:list-item>
      </text:list>
      <text:p text:style-name="Text_20_body">Több info: <text:a xlink:type="simple" xlink:href="http://www.zangband.org/Docs/Commands.aspx" text:style-name="Internet_20_link" text:visited-style-name="Visited_20_Internet_20_Link">http://www.zangband.org/Docs/Commands.aspx</text:a></text:p>
      <text:h text:style-name="Heading_20_2" text:outline-level="2"><text:bookmark-start text:name="__RefHeading___nettoe_9"/><text:bookmark-start text:name="nettoe"/>nettoe<text:bookmark-end text:name="__RefHeading___nettoe_9"/><text:bookmark-end text:name="nettoe"/></text:h>
      <text:p text:style-name="Text_20_body">Telepítés:</text:p>
      <text:p text:style-name="Preformatted_20_Text">apt-get install nettoe</text:p>
      <text:p text:style-name="Text_20_body">Indítás:</text:p>
      <text:p text:style-name="Preformatted_20_Text">nettoe</text:p>
      <text:h text:style-name="Heading_20_2" text:outline-level="2"><text:bookmark-start text:name="__RefHeading___moon-buggy_10"/><text:bookmark-start text:name="moon-buggy"/>moon-buggy<text:bookmark-end text:name="__RefHeading___moon-buggy_10"/><text:bookmark-end text:name="moon-buggy"/></text:h>
      <text:p text:style-name="Text_20_body">Telepítés:</text:p>
      <text:p text:style-name="Preformatted_20_Text">apt-get install moon-buggy</text:p>
      <text:p text:style-name="Text_20_body">Indítás:</text:p>
      <text:p text:style-name="Preformatted_20_Text">moon-buggy</text:p>
      <text:p text:style-name="Text_20_body">Egy kocsit kell vezetni, közben árkokat átugrani a Szóköz billentyűvel.</text:p>
      <text:list text:style-name="List_20_1" text:continue-numbering="false">
        <text:list-item>
          <text:p text:style-name="List_20_1_Content_First"> l lézerrel lövés</text:p>
        </text:list-item>
        <text:list-item>
          <text:p text:style-name="List_20_1_Content_Last"> j, szóköz - ugrás</text:p>
        </text:list-item>
      </text:list>
      <text:h text:style-name="Heading_20_2" text:outline-level="2"><text:bookmark-start text:name="__RefHeading___nethack_11"/><text:bookmark-start text:name="nethack"/>nethack<text:bookmark-end text:name="__RefHeading___nethack_11"/><text:bookmark-end text:name="nethack"/></text:h>
      <text:p text:style-name="Text_20_body">Telepítés:</text:p>
      <text:p text:style-name="Preformatted_20_Text">apt-get install nethack-console</text:p>
      <text:p text:style-name="Text_20_body">Indítás:</text:p>
      <text:p text:style-name="Preformatted_20_Text">nethack</text:p>
      <text:p text:style-name="Text_20_body">nethack egy virtuális csomag, melyet az alábbi csomagok adnak:</text:p>
      <text:p text:style-name="Preformatted_20_Text">nethack-x11 3.4.3-12.1<text:line-break/>nethack-qt 3.4.3-12.1<text:line-break/>nethack-lisp 3.4.3-12.1<text:line-break/>nethack-console 3.4.3-12.1</text:p>
      <text:p text:style-name="Text_20_body">Az első induláskor a következő kérdést teszi fel:</text:p>
      <text:p text:style-name="Preformatted_20_Text">Shall I pick a character's race, role, gender and alignment for you? [ynq]</text:p>
      <text:p text:style-name="Text_20_body">Valahogy így fordítható:</text:p>
      <text:p text:style-name="Preformatted_20_Text">Beállítod a versenyződ karakterének szerepét, nemét?</text:p>
      <text:p text:style-name="Preformatted_20_Text">y<text:s text:c="2"/>k<text:s text:c="2"/>u<text:line-break/> \ | / <text:line-break/>h- . -l<text:line-break/> / | \ <text:line-break/>b<text:s text:c="2"/>j<text:s text:c="2"/>n<text:line-break/><text:line-break/>&lt;<text:s text:c="2"/>fel<text:line-break/>&gt;<text:s text:c="2"/>le<text:line-break/>.<text:s text:c="2"/>irány önmagam</text:p>
      <text:h text:style-name="Heading_20_2" text:outline-level="2"><text:bookmark-start text:name="__RefHeading___nagyobb_szoevegek_12"/><text:bookmark-start text:name="nagyobb_szoevegek"/>Nagyobb szövegek<text:bookmark-end text:name="__RefHeading___nagyobb_szoevegek_12"/><text:bookmark-end text:name="nagyobb_szoevegek"/></text:h>
      <text:p text:style-name="Text_20_body">Telepítsük a toilet és a figlet csomagokat:</text:p>
      <text:p text:style-name="Preformatted_20_Text">apt-get install toilet figlet</text:p>
      <text:p text:style-name="Text_20_body">Próbáljuk ki:</text:p>
      <text:p text:style-name="Preformatted_20_Text">toilet -f script "Ez van most"<text:line-break/>toilet -f standard "Ez van most"<text:line-break/>figlet -f mono9 -C utf8 Árvíztűrő</text:p>
      <text:p text:style-name="Text_20_body">A figlist parancs megmondja milyen fontok használhatók:</text:p>
      <text:p text:style-name="Preformatted_20_Text">figlist</text:p>
      <text:p text:style-name="Text_20_body">A sysvbanner a csomagban is van egy banner nevű parancs, de ott nem lehet fontok között válogatni.</text:p>
      <text:h text:style-name="Heading_20_2" text:outline-level="2"><text:bookmark-start text:name="__RefHeading___cmatrix_13"/><text:bookmark-start text:name="cmatrix"/>cmatrix<text:bookmark-end text:name="__RefHeading___cmatrix_13"/><text:bookmark-end text:name="cmatrix"/></text:h>
      <text:p text:style-name="Preformatted_20_Text">apt-get install cmatrix</text:p>
      <text:p text:style-name="Preformatted_20_Text">cmatrix</text:p>
      <text:h text:style-name="Heading_20_2" text:outline-level="2"><text:bookmark-start text:name="__RefHeading___boxes_14"/><text:bookmark-start text:name="boxes"/>boxes<text:bookmark-end text:name="__RefHeading___boxes_14"/><text:bookmark-end text:name="boxes"/></text:h>
      <text:p text:style-name="Preformatted_20_Text">apt install boxes</text:p>
      <text:p text:style-name="Preformatted_20_Text">echo -e "Valami\nmás valami" | boxes -d stone</text:p>
      <text:p text:style-name="Text_20_body">Több info a -d után írható alakzatokról, példák:</text:p>
      <text:p text:style-name="Preformatted_20_Text">/usr/share/doc/boxes/examples/boxes-config.gz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archment</text:p>
        </text:list-item>
        <text:list-item>
          <text:p text:style-name="List_20_1_Content"> columns</text:p>
        </text:list-item>
        <text:list-item>
          <text:p text:style-name="List_20_1_Content"> whirly</text:p>
        </text:list-item>
        <text:list-item>
          <text:p text:style-name="List_20_1_Content"> scroll</text:p>
        </text:list-item>
        <text:list-item>
          <text:p text:style-name="List_20_1_Content"> simple</text:p>
        </text:list-item>
        <text:list-item>
          <text:p text:style-name="List_20_1_Content"> c-cmt</text:p>
        </text:list-item>
        <text:list-item>
          <text:p text:style-name="List_20_1_Content"> c-cmt2</text:p>
        </text:list-item>
        <text:list-item>
          <text:p text:style-name="List_20_1_Content"> c-cmt3</text:p>
        </text:list-item>
        <text:list-item>
          <text:p text:style-name="List_20_1_Content"> javadoc</text:p>
        </text:list-item>
        <text:list-item>
          <text:p text:style-name="List_20_1_Content"> html</text:p>
        </text:list-item>
        <text:list-item>
          <text:p text:style-name="List_20_1_Content"> shell</text:p>
        </text:list-item>
        <text:list-item>
          <text:p text:style-name="List_20_1_Content"> nuke</text:p>
        </text:list-item>
        <text:list-item>
          <text:p text:style-name="List_20_1_Content"> diamonds</text:p>
        </text:list-item>
        <text:list-item>
          <text:p text:style-name="List_20_1_Content"> mouse</text:p>
        </text:list-item>
        <text:list-item>
          <text:p text:style-name="List_20_1_Content"> sunset</text:p>
        </text:list-item>
        <text:list-item>
          <text:p text:style-name="List_20_1_Content"> boy</text:p>
        </text:list-item>
        <text:list-item>
          <text:p text:style-name="List_20_1_Content"> girl</text:p>
        </text:list-item>
        <text:list-item>
          <text:p text:style-name="List_20_1_Content"> tjc</text:p>
        </text:list-item>
        <text:list-item>
          <text:p text:style-name="List_20_1_Content"> netdata</text:p>
        </text:list-item>
        <text:list-item>
          <text:p text:style-name="List_20_1_Content"> xes</text:p>
        </text:list-item>
        <text:list-item>
          <text:p text:style-name="List_20_1_Content"> dog</text:p>
        </text:list-item>
        <text:list-item>
          <text:p text:style-name="List_20_1_Content"> cat</text:p>
        </text:list-item>
        <text:list-item>
          <text:p text:style-name="List_20_1_Content"> capgirl</text:p>
        </text:list-item>
        <text:list-item>
          <text:p text:style-name="List_20_1_Content"> santa</text:p>
        </text:list-item>
        <text:list-item>
          <text:p text:style-name="List_20_1_Content"> spring</text:p>
        </text:list-item>
        <text:list-item>
          <text:p text:style-name="List_20_1_Content"> stark2</text:p>
        </text:list-item>
        <text:list-item>
          <text:p text:style-name="List_20_1_Content"> stark1</text:p>
        </text:list-item>
        <text:list-item>
          <text:p text:style-name="List_20_1_Content"> peek</text:p>
        </text:list-item>
        <text:list-item>
          <text:p text:style-name="List_20_1_Content"> java-cmt</text:p>
        </text:list-item>
        <text:list-item>
          <text:p text:style-name="List_20_1_Content"> pound-cmt</text:p>
        </text:list-item>
        <text:list-item>
          <text:p text:style-name="List_20_1_Content"> html-cmt</text:p>
        </text:list-item>
        <text:list-item>
          <text:p text:style-name="List_20_1_Content"> vim-cmt</text:p>
        </text:list-item>
        <text:list-item>
          <text:p text:style-name="List_20_1_Content"> right</text:p>
        </text:list-item>
        <text:list-item>
          <text:p text:style-name="List_20_1_Content"> ada-cmt</text:p>
        </text:list-item>
        <text:list-item>
          <text:p text:style-name="List_20_1_Content"> ada-box</text:p>
        </text:list-item>
        <text:list-item>
          <text:p text:style-name="List_20_1_Content"> boxquote</text:p>
        </text:list-item>
        <text:list-item>
          <text:p text:style-name="List_20_1_Content"> cc</text:p>
        </text:list-item>
        <text:list-item>
          <text:p text:style-name="List_20_1_Content"> stone</text:p>
        </text:list-item>
        <text:list-item>
          <text:p text:style-name="List_20_1_Content"> test1</text:p>
        </text:list-item>
        <text:list-item>
          <text:p text:style-name="List_20_1_Content"> test2</text:p>
        </text:list-item>
        <text:list-item>
          <text:p text:style-name="List_20_1_Content"> test3</text:p>
        </text:list-item>
        <text:list-item>
          <text:p text:style-name="List_20_1_Content"> test4</text:p>
        </text:list-item>
        <text:list-item>
          <text:p text:style-name="List_20_1_Content"> test5</text:p>
        </text:list-item>
        <text:list-item>
          <text:p text:style-name="List_20_1_Content"> test6</text:p>
        </text:list-item>
        <text:list-item>
          <text:p text:style-name="List_20_1_Content"> retest</text:p>
        </text:list-item>
        <text:list-item>
          <text:p text:style-name="List_20_1_Content"> headline</text:p>
        </text:list-item>
        <text:list-item>
          <text:p text:style-name="List_20_1_Content"> lisp-cmt</text:p>
        </text:list-item>
        <text:list-item>
          <text:p text:style-name="List_20_1_Content"> ccel</text:p>
        </text:list-item>
        <text:list-item>
          <text:p text:style-name="List_20_1_Content"> underline</text:p>
        </text:list-item>
        <text:list-item>
          <text:p text:style-name="List_20_1_Content_Last"> ian_jones</text:p>
        </text:list-item>
      </text:list>
      <text:p text:style-name="Text_20_body">Ezek megjeleníthetők a következő paranccsal:</text:p>
      <text:p text:style-name="Preformatted_20_Text">boxes -l</text:p>
      <text:p text:style-name="Text_20_body">Például:</text:p>
      <text:p text:style-name="Preformatted_20_Text"><text:s text:c="5"/>________________________<text:line-break/><text:s text:c="4"/>/\<text:s text:c="23"/>\<text:line-break/><text:s text:c="4"/>\_|<text:s text:c="23"/>|<text:line-break/><text:s text:c="6"/>|<text:s text:c="23"/>|<text:line-break/><text:s text:c="6"/>|<text:s text:c="23"/>|<text:line-break/><text:s text:c="6"/>|<text:s text:c="3"/>____________________|_<text:line-break/><text:s text:c="7"/>\_/_____________________/<text:line-break/></text:p>
      <text:p text:style-name="Text_20_body">Magyar ékezetekkel így működik rendesen:</text:p>
      <text:p text:style-name="Preformatted_20_Text">echo -e "árvíztűrő tükörfúrógép" \<text:line-break/>| iconv -f UTF-8 -t ISO-8859-2 \<text:line-break/>| boxes -d girl \<text:line-break/>| iconv -f ISO-8859-2 -t UTF-8</text:p>
      <text:p text:style-name="Text_20_body">A program elérhetősége:</text:p>
      <text:list text:style-name="List_20_1" text:continue-numbering="false">
        <text:list-item>
          <text:p text:style-name="List_20_1_Content_First"> <text:a xlink:type="simple" xlink:href="http://boxes.thomasjensen.com/" text:style-name="Internet_20_link" text:visited-style-name="Visited_20_Internet_20_Link">http://boxes.thomasjensen.com/</text:a></text:p>
        </text:list-item>
        <text:list-item>
          <text:p text:style-name="List_20_1_Content_Last"> <text:a xlink:type="simple" xlink:href="https://github.com/ascii-boxes/boxes" text:style-name="Internet_20_link" text:visited-style-name="Visited_20_Internet_20_Link">https://github.com/ascii-boxes/boxes</text:a></text:p>
        </text:list-item>
      </text:list>
      <text:h text:style-name="Heading_20_2" text:outline-level="2"><text:bookmark-start text:name="__RefHeading___tome_15"/><text:bookmark-start text:name="tome"/>tome<text:bookmark-end text:name="__RefHeading___tome_15"/><text:bookmark-end text:name="tome"/></text:h>
      <text:p text:style-name="Text_20_body">ASCII kalandjáték. Telepítése:</text:p>
      <text:p text:style-name="Preformatted_20_Text">apt-get install tome</text:p>
      <text:p text:style-name="Text_20_body">Indítás:</text:p>
      <text:p text:style-name="Preformatted_20_Text">tome</text:p>
      <text:p text:style-name="Text_20_body">A játékba való belépés után egy „@” karaktert kell irányítanunk. Ehhez ki kapcsolnunk 
„Num Lock” billentyűt. A Num Lock billentyűzeten a nyilakkal irányítható a karakter.</text:p>
      <text:p text:style-name="Text_20_body">A „Num Lock” kikapcsolása után a kurzormozgató nyílbillentyűk is használhatók.</text:p>
      <text:h text:style-name="Heading_20_2" text:outline-level="2"><text:bookmark-start text:name="__RefHeading___nudoku_16"/><text:bookmark-start text:name="nudoku"/>Nudoku<text:bookmark-end text:name="__RefHeading___nudoku_16"/><text:bookmark-end text:name="nudoku"/></text:h>
      <text:p text:style-name="Text_20_body">Telepítés:</text:p>
      <text:p text:style-name="Preformatted_20_Text">apt install nudoku</text:p>
      <text:p text:style-name="Text_20_body">Indítás:</text:p>
      <text:p text:style-name="Preformatted_20_Text">nudoku</text:p>
      <text:p text:style-name="Text_20_body">Használat:</text:p>
      <text:p text:style-name="Text_20_body">A kurzormozgató nyilakkal mozgathatjuk a fantomkurzort.
A számokat egyszerűen beírjuk a megfelelő helyre.</text:p>
      <text:h text:style-name="Heading_20_2" text:outline-level="2"><text:bookmark-start text:name="__RefHeading___sudoku_17"/><text:bookmark-start text:name="sudoku"/>Sudoku<text:bookmark-end text:name="__RefHeading___sudoku_17"/><text:bookmark-end text:name="sudoku"/></text:h>
      <text:p text:style-name="Text_20_body">Telepítés:</text:p>
      <text:p text:style-name="Preformatted_20_Text">apt install sudoku</text:p>
      <text:p text:style-name="Text_20_body">Indítás:</text:p>
      <text:p text:style-name="Preformatted_20_Text">sudoku</text:p>
      <text:h text:style-name="Heading_20_2" text:outline-level="2"><text:bookmark-start text:name="__RefHeading___greed_18"/><text:bookmark-start text:name="greed"/>Greed<text:bookmark-end text:name="__RefHeading___greed_18"/><text:bookmark-end text:name="greed"/></text:h>
      <text:p text:style-name="Text_20_body">Telepítés:</text:p>
      <text:p text:style-name="Preformatted_20_Text">greed</text:p>
      <text:p text:style-name="Text_20_body">Indítás:</text:p>
      <text:p text:style-name="Preformatted_20_Text">greed</text:p>
      <text:p text:style-name="Text_20_body">A cél minél több karakter törlése.</text:p>
      <text:p text:style-name="Text_20_body">Használható billentyűk:</text:p>
      <text:list text:style-name="List_20_1" text:continue-numbering="false">
        <text:list-item>
          <text:p text:style-name="List_20_1_Content_First"> mozgás:</text:p>
          <text:list text:style-name="List_20_1">
            <text:list-item>
              <text:p text:style-name="List_20_1_Content"> nyílbillentyűk</text:p>
            </text:list-item>
            <text:list-item>
              <text:p text:style-name="List_20_1_Content"> A numerikus billentyűzet (ezzel keresztbe is mozoghatunk</text:p>
            </text:list-item>
            <text:list-item>
              <text:p text:style-name="List_20_1_Content"> hjklyubn</text:p>
            </text:list-item>
          </text:list>
        </text:list-item>
        <text:list-item>
          <text:p text:style-name="List_20_1_Content"> p billentyű megmutatja a lehetséges mozgások irányát</text:p>
        </text:list-item>
        <text:list-item>
          <text:p text:style-name="List_20_1_Content_Last"> q kilépés</text:p>
        </text:list-item>
      </text:list>
      <text:h text:style-name="Heading_20_2" text:outline-level="2"><text:bookmark-start text:name="__RefHeading___pacman4console_19"/><text:bookmark-start text:name="pacman4console"/>pacman4console<text:bookmark-end text:name="__RefHeading___pacman4console_19"/><text:bookmark-end text:name="pacman4console"/></text:h>
      <text:p text:style-name="Text_20_body">Telepítés:</text:p>
      <text:p text:style-name="Preformatted_20_Text">apt install pacman4console</text:p>
      <text:p text:style-name="Text_20_body">Indítás:</text:p>
      <text:p text:style-name="Preformatted_20_Text">pacman4console</text:p>
      <text:h text:style-name="Heading_20_2" text:outline-level="2"><text:bookmark-start text:name="__RefHeading___robotfindskitten_20"/><text:bookmark-start text:name="robotfindskitten"/>robotfindskitten<text:bookmark-end text:name="__RefHeading___robotfindskitten_20"/><text:bookmark-end text:name="robotfindskitten"/></text:h>
      <text:p text:style-name="Text_20_body">Telepítés:</text:p>
      <text:p text:style-name="Preformatted_20_Text">apt install robotfindskitten</text:p>
      <text:p text:style-name="Text_20_body">Indítás:</text:p>
      <text:p text:style-name="Preformatted_20_Text">robotfindskitten</text:p>
      <text:h text:style-name="Heading_20_2" text:outline-level="2"><text:bookmark-start text:name="__RefHeading___ninvaders_21"/><text:bookmark-start text:name="ninvaders"/>ninvaders<text:bookmark-end text:name="__RefHeading___ninvaders_21"/><text:bookmark-end text:name="ninvaders"/></text:h>
      <text:p text:style-name="Text_20_body">Telepítés:</text:p>
      <text:p text:style-name="Preformatted_20_Text">apt install ninvaders</text:p>
      <text:p text:style-name="Text_20_body">Indítás:</text:p>
      <text:p text:style-name="Preformatted_20_Text">ninvaders</text:p>
      <text:list text:style-name="List_20_1" text:continue-numbering="false">
        <text:list-item>
          <text:p text:style-name="List_20_1_Content_First"> Jobbra, balra nyílbillentyűkkel mozgatunk egy kis vadászt. </text:p>
        </text:list-item>
        <text:list-item>
          <text:p text:style-name="List_20_1_Content_Last"> A space billentyűvel lőhetünk.</text:p>
        </text:list-item>
      </text:list>
      <text:h text:style-name="Heading_20_2" text:outline-level="2"><text:bookmark-start text:name="__RefHeading___asciijump_22"/><text:bookmark-start text:name="asciijump"/>asciijump<text:bookmark-end text:name="__RefHeading___asciijump_22"/><text:bookmark-end text:name="asciijump"/></text:h>
      <text:p text:style-name="Text_20_body">Telepítés:</text:p>
      <text:p text:style-name="Preformatted_20_Text">apt install asciijump</text:p>
      <text:p text:style-name="Text_20_body">Indítás:</text:p>
      <text:p text:style-name="Preformatted_20_Text">asciijump</text:p>
      <text:list text:style-name="List_20_1" text:continue-numbering="false">
        <text:list-item>
          <text:p text:style-name="List_20_1_Content_First"> A játékban be kell állítani egy versenyzőt, majd hegyet választani.</text:p>
        </text:list-item>
        <text:list-item>
          <text:p text:style-name="List_20_1_Content_Last"> Az ugró az Enterrel indul</text:p>
        </text:list-item>
      </text:list>
      <text:h text:style-name="Heading_20_2" text:outline-level="2"><text:bookmark-start text:name="__RefHeading___linuxlogo_23"/><text:bookmark-start text:name="linuxlogo"/>linuxlogo<text:bookmark-end text:name="__RefHeading___linuxlogo_23"/><text:bookmark-end text:name="linuxlogo"/></text:h>
      <text:p text:style-name="Preformatted_20_Text">apt install linuxlogo</text:p>
      <text:p text:style-name="Preformatted_20_Text">linuxlogo</text:p>
      <text:h text:style-name="Heading_20_2" text:outline-level="2"><text:bookmark-start text:name="__RefHeading___matanza_24"/><text:bookmark-start text:name="matanza"/>matanza<text:bookmark-end text:name="__RefHeading___matanza_24"/><text:bookmark-end text:name="matanza"/></text:h>
      <text:p text:style-name="Text_20_body">Telepítés:</text:p>
      <text:p text:style-name="Preformatted_20_Text">apt install matanza</text:p>
      <text:p text:style-name="Text_20_body">Szerver indítása:</text:p>
      <text:p text:style-name="Preformatted_20_Text">matanza</text:p>
      <text:p text:style-name="Text_20_body">Kapcsolódás a játékhoz:</text:p>
      <text:p text:style-name="Preformatted_20_Text">telnet localhost 7993<text:line-break/>telnet 192.168.5.11</text:p>
      <text:h text:style-name="Heading_20_2" text:outline-level="2"><text:bookmark-start text:name="__RefHeading___typespeed_25"/><text:bookmark-start text:name="typespeed"/>typespeed<text:bookmark-end text:name="__RefHeading___typespeed_25"/><text:bookmark-end text:name="typespeed"/></text:h>
      <text:p text:style-name="Text_20_body">Telepítés:</text:p>
      <text:p text:style-name="Preformatted_20_Text">apt install typespeed</text:p>
      <text:p text:style-name="Text_20_body">Indítás:</text:p>
      <text:p text:style-name="Preformatted_20_Text">typespeed</text:p>
      <text:p text:style-name="Text_20_body">Kezdő képernyő:</text:p>
      <text:p text:style-name="Preformatted_20_Text"><text:s text:c="30"/>Typespeed v0.6.5<text:line-break/><text:line-break/><text:s text:c="30"/>1. Test Your Speed<text:line-break/><text:s text:c="30"/>2. Network Head2Head<text:line-break/><text:s text:c="30"/>3. Story/Credits/RTFM!<text:line-break/><text:s text:c="30"/>4. Show Highscores<text:line-break/><text:s text:c="30"/>5. Options<text:line-break/><text:s text:c="30"/>6. Game Rules<text:line-break/><text:s text:c="30"/>7. Quit<text:line-break/><text:line-break/><text:s text:c="30"/>Choose: <text:line-break/><text:line-break/><text:line-break/><text:line-break/><text:line-break/><text:line-break/><text:line-break/><text:line-break/><text:line-break/>────────────────────────────────────────────────────────────────────────────────<text:line-break/> &gt;<text:s text:c="19"/>&lt; Rank: None<text:s text:c="5"/>Score:<text:s text:c="4"/>0 WPM:<text:s text:c="3"/>0 CPS:<text:s text:c="2"/>0,00 Misses:<text:s text:c="2"/>0</text:p>
      <text:h text:style-name="Heading_20_2" text:outline-level="2"><text:bookmark-start text:name="__RefHeading___speedpad_26"/><text:bookmark-start text:name="speedpad"/>speedpad<text:bookmark-end text:name="__RefHeading___speedpad_26"/><text:bookmark-end text:name="speedpad"/></text:h>
      <text:p text:style-name="Text_20_body">Telepítés:</text:p>
      <text:p text:style-name="Preformatted_20_Text">apt install speedpad</text:p>
      <text:p text:style-name="Text_20_body">Indítás:</text:p>
      <text:p text:style-name="Preformatted_20_Text">speedpad</text:p>
      <text:p text:style-name="Text_20_body">Képernyő:</text:p>
      <text:p text:style-name="Preformatted_20_Text">speedpad 1.0<text:s text:c="61"/>0:00:00<text:line-break/><text:line-break/>#1<text:s text:c="2"/>robot<text:s text:c="5"/>100 WPM<text:s text:c="57"/>0%<text:line-break/>#2<text:s text:c="2"/>janos<text:s text:c="6"/>0 WPM<text:s text:c="57"/>0%<text:line-break/><text:line-break/><text:line-break/>Debian Hint #35: In search for some games? Take a look at 'goplay', which<text:line-break/>offers a nice frontend for browsing through all kind of games.<text:line-break/><text:line-break/><text:line-break/><text:line-break/><text:line-break/><text:line-break/><text:line-break/><text:line-break/><text:line-break/><text:line-break/><text:s text:c="70"/>ENTER NEXT<text:line-break/><text:line-break/><text:line-break/><text:line-break/><text:line-break/><text:line-break/>CTRL-X RESET<text:s text:c="57"/>CTRL-Q QUIT</text:p>
      <text:h text:style-name="Heading_20_2" text:outline-level="2"><text:bookmark-start text:name="__RefHeading___wordplay_27"/><text:bookmark-start text:name="wordplay"/>wordplay<text:bookmark-end text:name="__RefHeading___wordplay_27"/><text:bookmark-end text:name="wordplay"/></text:h>
      <text:p text:style-name="Text_20_body">Telepítés:</text:p>
      <text:p text:style-name="Preformatted_20_Text">apt install wordplay</text:p>
      <text:p text:style-name="Text_20_body">Használat:</text:p>
      <text:p text:style-name="Preformatted_20_Text">wordplay &lt;szó&gt;</text:p>
      <text:h text:style-name="Heading_20_2" text:outline-level="2"><text:bookmark-start text:name="__RefHeading___nsnake_28"/><text:bookmark-start text:name="nsnake"/>nsnake<text:bookmark-end text:name="__RefHeading___nsnake_28"/><text:bookmark-end text:name="nsnake"/></text:h>
      <text:p text:style-name="Text_20_body">Telepítés:</text:p>
      <text:p text:style-name="Preformatted_20_Text">apt install nsnake</text:p>
      <text:p text:style-name="Text_20_body">Indítás:</text:p>
      <text:p text:style-name="Preformatted_20_Text">nsnake</text:p>
      <text:h text:style-name="Heading_20_2" text:outline-level="2"><text:bookmark-start text:name="__RefHeading___egyeb_29"/><text:bookmark-start text:name="egyeb"/>Egyéb<text:bookmark-end text:name="__RefHeading___egyeb_29"/><text:bookmark-end text:name="egyeb"/></text:h>
      <text:list text:style-name="List_20_1" text:continue-numbering="false">
        <text:list-item>
          <text:p text:style-name="List_20_1_Content_First"> zangband (mászkálós; ez fentebb szerepel)</text:p>
        </text:list-item>
        <text:list-item>
          <text:p text:style-name="List_20_1_Content_Last"> asciio (grafikus, de ASCII rajzoló)</text:p>
        </text:list-item>
      </text:list>
      <text:h text:style-name="Heading_20_2" text:outline-level="2"><text:bookmark-start text:name="__RefHeading___kuelso_30"/><text:bookmark-start text:name="kuelso"/>Külső<text:bookmark-end text:name="__RefHeading___kuelso_30"/><text:bookmark-end text:name="kuelso"/></text:h>
      <text:h text:style-name="Heading_20_3" text:outline-level="3"><text:bookmark-start text:name="__RefHeading___star_traders_31"/><text:bookmark-start text:name="star_traders"/>Star Traders<text:bookmark-end text:name="__RefHeading___star_traders_31"/><text:bookmark-end text:name="star_traders"/></text:h>
      <text:p text:style-name="Text_20_body">Kulcs beszerzése:</text:p>
      <text:p text:style-name="Preformatted_20_Text">apt install dirmngr<text:line-break/>apt-key adv --fetch-keys http://ftp.zap.org.au/pub/debian/aptkey-zapgroup.asc</text:p>
      <text:p text:style-name="Text_20_body">Írjuk sources.list fájl végére:</text:p>
      <text:p text:style-name="Preformatted_20_Text">deb https://ftp.zap.org.au/pub/debian/ zapgroup-stretch main</text:p>
      <text:p text:style-name="Text_20_body">Frissítsük a csomaginformációkat:</text:p>
      <text:p text:style-name="Preformatted_20_Text">apt update</text:p>
      <text:p text:style-name="Text_20_body">Telepítsük:</text:p>
      <text:p text:style-name="Preformatted_20_Text">apt install trader</text:p>
      <text:h text:style-name="Heading_20_2" text:outline-level="2"><text:bookmark-start text:name="__RefHeading___linkek_32"/><text:bookmark-start text:name="linkek"/>Linkek<text:bookmark-end text:name="__RefHeading___linkek_32"/><text:bookmark-end text:name="linkek"/></text:h>
      <text:list text:style-name="List_20_1" text:continue-numbering="false">
        <text:list-item>
          <text:p text:style-name="List_20_1_Content_First"> <text:a xlink:type="simple" xlink:href="https://blends.debian.org/games/tasks/console" text:style-name="Internet_20_link" text:visited-style-name="Visited_20_Internet_20_Link">https://blends.debian.org/games/tasks/console</text:a></text:p>
        </text:list-item>
        <text:list-item>
          <text:p text:style-name="List_20_1_Content"> Mangband</text:p>
          <text:list text:style-name="List_20_1">
            <text:list-item>
              <text:p text:style-name="List_20_1_Content"> <text:a xlink:type="simple" xlink:href="http://www.mangband.org/" text:style-name="Internet_20_link" text:visited-style-name="Visited_20_Internet_20_Link">http://www.mangband.org/</text:a> (konzolos, hálózatos játék; nem része a Debiannak)</text:p>
            </text:list-item>
            <text:list-item>
              <text:p text:style-name="List_20_1_Content"> <text:a xlink:type="simple" xlink:href="https://github.com/mangband/mangband" text:style-name="Internet_20_link" text:visited-style-name="Visited_20_Internet_20_Link">https://github.com/mangband/mangband</text:a></text:p>
            </text:list-item>
          </text:list>
        </text:list-item>
        <text:list-item>
          <text:p text:style-name="List_20_1_Content_Last"> ssh sshtron.zachlatta.com (Tron; 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rakozas:egyeb</dc:title>
  </office:meta>
</office:document-meta>
</file>