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ecure_linux"/><text:bookmark-start text:name="__RefHeading___secure_linux_1"/><text:bookmark-start text:name="secure_linux"/>Secure Linux<text:bookmark-end text:name="__RefHeading___secure_linux_1"/><text:bookmark-end text:name="secure_linux"/></text:h>
      <text:list text:style-name="List_20_1" text:continue-numbering="false">
        <text:list-item>
          <text:p text:style-name="List_20_1_Content_First"> <text:a xlink:type="simple" xlink:href="http://szit.hu/doku.php?id=oktatas:linux:secure_linux:secure-delete" text:style-name="Internet_20_link" text:visited-style-name="Visited_20_Internet_20_Link">secure-delete</text:a></text:p>
        </text:list-item>
        <text:list-item>
          <text:p text:style-name="List_20_1_Content"> <text:a xlink:type="simple" xlink:href="http://szit.hu/doku.php?id=oktatas:linux:secure_linux:pam-abl" text:style-name="Internet_20_link" text:visited-style-name="Visited_20_Internet_20_Link">pam-abl</text:a></text:p>
        </text:list-item>
        <text:list-item>
          <text:p text:style-name="List_20_1_Content"> <text:a xlink:type="simple" xlink:href="http://szit.hu/doku.php?id=oktatas:linux:secure_linux:fail2ban" text:style-name="Internet_20_link" text:visited-style-name="Visited_20_Internet_20_Link">fail2ban</text:a></text:p>
        </text:list-item>
        <text:list-item>
          <text:p text:style-name="List_20_1_Content_Last"> <text:a xlink:type="simple" xlink:href="http://szit.hu/doku.php?id=oktatas:linux:ssh" text:style-name="Internet_20_link" text:visited-style-name="Visited_20_Internet_20_Link">s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ecure_linux</dc:title>
  </office:meta>
</office:document-meta>
</file>