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samba" text:style-name="Internet_20_link" text:visited-style-name="Visited_20_Internet_20_Link">&lt; Samba</text:a></text:p>
      <text:h text:style-name="Heading_20_1" text:outline-level="1"><text:bookmark text:name="oktatas:linux:samba:debian10_azonositas_ad_dc_tartomanybol"/><text:bookmark-start text:name="__RefHeading___debian10_azonositas_ad_dc_tartomanybol_1"/><text:bookmark-start text:name="debian10_azonositas_ad_dc_tartomanybol"/>Debian10 azonosítás AD DC tartományból<text:bookmark-end text:name="__RefHeading___debian10_azonositas_ad_dc_tartomanybol_1"/><text:bookmark-end text:name="debian10_azonositas_ad_dc_tartomany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unk, a helyi linuxos kliens gépen, tartományi 
felhasználóval be tudjunk lépni. Automatikusan jöjjön létre
a felhasználó nem létező könyvtára.</text:p>
      <text:h text:style-name="Heading_20_2" text:outline-level="2"><text:bookmark-start text:name="__RefHeading___feltetelek_3"/><text:bookmark-start text:name="feltetelek"/>Feltételek<text:bookmark-end text:name="__RefHeading___feltetelek_3"/><text:bookmark-end text:name="feltetelek"/></text:h>
      <text:p text:style-name="Text_20_body">A Linux már be kell legyen léptetve a tartományba.
Végezzük el a <text:a xlink:type="simple" xlink:href="http://szit.hu/doku.php?id=oktatas:linux:samba:debian10_ad_dc_tartomanyba_leptetes" text:style-name="Internet_20_link" text:visited-style-name="Visited_20_Internet_20_Link">Linux tartományba léptetést</text:a>. 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libpam-winbind libnss-winbind</text:p>
      <text:p text:style-name="Text_20_body">A Samba telepítő kérdése:</text:p>
      <text:p text:style-name="Preformatted_20_Text">Modify smb.conf to use WINS settings from DHCP?<text:line-break/><text:s text:c="30"/>&lt;Nem&gt;</text:p>
      <text:p text:style-name="Text_20_body">A krb5-config kérdése:</text:p>
      <text:p text:style-name="Preformatted_20_Text">Default Kerberos version 5 realm:<text:line-break/><text:line-break/>ZOLD.AND</text:p>
      <text:p text:style-name="Preformatted_20_Text">Kerberos servers for your realm:<text:line-break/>edu.zold.and</text:p>
      <text:p text:style-name="Preformatted_20_Text">Administrative server for your Kerberos realm:<text:line-break/>edu.zold.and</text:p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h text:style-name="Heading_20_3" text:outline-level="3"><text:bookmark-start text:name="__RefHeading___nevfeloldas_kapcsolas_6"/><text:bookmark-start text:name="nevfeloldas_kapcsolas"/>Névfeloldás kapcsolás<text:bookmark-end text:name="__RefHeading___nevfeloldas_kapcsolas_6"/><text:bookmark-end text:name="nevfeloldas_kapcsolas"/></text:h>
      <text:p text:style-name="Text_20_body">Egészítsük ki az nsswitch.conf állományban a 
passwd és group kezdetű sorokat. Írjuk mindegyik végére
a mintának megfelelően a winbind szót.</text:p>
      <text:p text:style-name="Text_20_body">Szerkesztés:</text:p>
      <text:p text:style-name="Preformatted_20_Text">nano /etc/nsswitch.conf</text:p>
      <text:p text:style-name="Text_20_body">Tartalom:</text:p>
      <text:p text:style-name="Preformatted_20_Text">passwd:<text:s text:c="4"/>files systemd winbind<text:line-break/>group:<text:s text:c="5"/>files systemd winbind<text:line-break/>...</text:p>
      <text:h text:style-name="Heading_20_3" text:outline-level="3"><text:bookmark-start text:name="__RefHeading___winbind_7"/><text:bookmark-start text:name="winbind"/>Winbind<text:bookmark-end text:name="__RefHeading___winbind_7"/><text:bookmark-end text:name="winbind"/></text:h>
      <text:p text:style-name="Text_20_body">Szerkesszük az smb.conf állományt:</text:p>
      <text:p text:style-name="Preformatted_20_Text">nano /etc/samba/smb.conf</text:p>
      <text:p text:style-name="Text_20_body">Tegyük a global szekció végére:</text:p>
      <text:p text:style-name="Preformatted_20_Text">...<text:line-break/><text:s text:c="8"/>winbind use default domain = yes<text:line-break/><text:s text:c="8"/>template homedir = /home/%D/%U<text:line-break/><text:s text:c="8"/>template shell = /bin/bash<text:s text:c="2"/></text:p>
      <text:p text:style-name="Text_20_body">A winbind use default domain = yes sor, azért kell, hogy 
látható legyen a linuxos kliensen is a tartományi felhasználó.
A template homedir kezdetű sor, megmondja, hol jöjjön létre
a felhasználónak saját könyvtár. A %D a tartománynév (SMB01),
a %U a felhasználónevet jelöli. 
A template shell kezdetű sor, azért szükséges, mert csak
így tud belépni a felhasználó azonosítás után.</text:p>
      <text:p text:style-name="Text_20_body">Futtassuk a pam-auth-update:</text:p>
      <text:p text:style-name="Preformatted_20_Text"># pam-auth-update</text:p>
      <text:p text:style-name="Text_20_body">A második képernyőn választási lehetőségünk van:</text:p>
      <text:p text:style-name="Preformatted_20_Text"><text:s text:c="6"/>│<text:s text:c="4"/>[*] Unix authentication<text:s text:c="39"/>│ <text:line-break/><text:s text:c="6"/>│<text:s text:c="4"/>[*] Winbind NT/Active Directory authentication<text:s text:c="16"/>│ <text:line-break/><text:s text:c="6"/>│<text:s text:c="4"/>[*] Register user sessions in the systemd control group ...<text:s text:c="3"/>│ <text:line-break/><text:s text:c="6"/>│<text:s text:c="4"/>[*] Create home directory on login </text:p>
      <text:p text:style-name="Text_20_body">Jelöljük be a „Create home directory on login” lehetőséget.</text:p>
      <text:p text:style-name="Text_20_body">Most indítsuk újra a winbind-t:</text:p>
      <text:p text:style-name="Preformatted_20_Text">systemctl restart winbind</text:p>
      <text:h text:style-name="Heading_20_2" text:outline-level="2"><text:bookmark-start text:name="__RefHeading___ellenorzes_8"/><text:bookmark-start text:name="ellenorzes"/>Ellenőrzés<text:bookmark-end text:name="__RefHeading___ellenorzes_8"/><text:bookmark-end text:name="ellenorzes"/></text:h>
      <text:p text:style-name="Text_20_body">A winbind működésének ellenőrzése:</text:p>
      <text:p text:style-name="Preformatted_20_Text"># wbinfo --ping-dc<text:line-break/>checking the NETLOGON for domain[SMB01] dc connection to "edu.zold.and" succeeded</text:p>
      <text:p text:style-name="Text_20_body">Ha az tartományvezérlőben fel van véve a mari felhasználó:</text:p>
      <text:p text:style-name="Preformatted_20_Text">id mari<text:line-break/>uid=3000(mari) gid=3000(domain users) csoportok=3000(domain users)<text:line-break/>&lt;code&gt;<text:line-break/><text:line-break/>&lt;code&gt;<text:line-break/>getent passwd mari<text:line-break/>mari:*:3000:3000::/home/SMB01/mari:/bin/base</text:p>
      <text:p text:style-name="Text_20_body">Még néhány ellenőrzés:</text:p>
      <text:p text:style-name="Preformatted_20_Text">wbinfo -u<text:line-break/>wbinfo -g<text:line-break/>wbinfo -i mari</text:p>
      <text:p text:style-name="Text_20_body">A fentiek csak ezt jelentik, hogy látható a linuxos kliensen a
felhasználó. Most nézzük meg be lehet lépni a nevében:</text:p>
      <text:p text:style-name="Preformatted_20_Text"># su - mari<text:line-break/>$ id<text:line-break/>$ exit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hibalehetoseg_10"/><text:bookmark-start text:name="hibalehetoseg"/>Hibalehetőség<text:bookmark-end text:name="__RefHeading___hibalehetoseg_10"/><text:bookmark-end text:name="hibalehetoseg"/></text:h>
      <text:p text:style-name="Text_20_body">Hiányzó smb.conf sor:</text:p>
      <text:p text:style-name="Preformatted_20_Text">getent passwd mari<text:line-break/>mari:*:3000:3000::/home/SMB01/mari:/bin/false</text:p>
      <text:p text:style-name="Text_20_body">Ha <text:span text:style-name="Source_20_Text">getent passwd mari</text:span> parancs után a shell <text:span text:style-name="Source_20_Text">false</text:span>,
akkor kliens <text:span text:style-name="Source_20_Text">smb.conf</text:span>-ban nincs beállítva a következő
sor:</text:p>
      <text:p text:style-name="Preformatted_20_Text">[global]<text:line-break/>...<text:line-break/><text:s text:c="8"/>template shell = /bin/bash</text:p>
      <text:p text:style-name="Text_20_body">Tünet: Minden beállítottunk, a winbind mégsem indul.</text:p>
      <text:p text:style-name="Preformatted_20_Text">Léptessük tartományba a Linuxot, utána elindul.</text:p>
      <text:p text:style-name="Preformatted_20_Text">net ads join -U administrator%Titok12345</text:p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ist_20_1_Content_First"> <text:a xlink:type="simple" xlink:href="https://wiki.debian.org/AuthenticatingLinuxWithActiveDirectory" text:style-name="Internet_20_link" text:visited-style-name="Visited_20_Internet_20_Link">https://wiki.debian.org/AuthenticatingLinuxWithActiveDirectory</text:a></text:p>
        </text:list-item>
        <text:list-item>
          <text:p text:style-name="List_20_1_Content"> <text:a xlink:type="simple" xlink:href="https://wiki.samba.org/index.php/PAM_Offline_Authentication" text:style-name="Internet_20_link" text:visited-style-name="Visited_20_Internet_20_Link">https://wiki.samba.org/index.php/PAM_Offline_Authentication</text:a></text:p>
        </text:list-item>
        <text:list-item>
          <text:p text:style-name="List_20_1_Content"> <text:a xlink:type="simple" xlink:href="https://wiki.samba.org/index.php/Authenticating_Domain_Users_Using_PAM" text:style-name="Internet_20_link" text:visited-style-name="Visited_20_Internet_20_Link">https://wiki.samba.org/index.php/Authenticating_Domain_Users_Using_PAM</text:a></text:p>
        </text:list-item>
        <text:list-item>
          <text:p text:style-name="List_20_1_Content_Last"> <text:a xlink:type="simple" xlink:href="https://www.tecmint.com/manage-samba4-active-directory-linux-command-line/" text:style-name="Internet_20_link" text:visited-style-name="Visited_20_Internet_20_Link">https://www.tecmint.com/manage-samba4-active-directory-linux-command-li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amba:debian10_azonositas_ad_dc_tartomanybol</dc:title>
  </office:meta>
</office:document-meta>
</file>