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pam"/><text:bookmark-start text:name="__RefHeading___pam_1"/><text:bookmark-start text:name="pam"/>PAM<text:bookmark-end text:name="__RefHeading___pam_1"/><text:bookmark-end text:name="pa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PAM</text:span> a <text:span text:style-name="Strong_20_Emphasis">Pluggable Authentication Modules</text:span> rövidítése. </text:p>
      <text:p text:style-name="Text_20_body">1990-ben a Sun Microsystems' SunSoft fejlesztőcsoportja hozza létre. </text:p>
      <text:p text:style-name="Text_20_body">Egy hozzáférési metódus jelszavak, smartkártyák, biometrikus azonosításhoz,
egy egységes felületet nyújtva a programozók számára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h text:style-name="Heading_20_3" text:outline-level="3"><text:bookmark-start text:name="__RefHeading___a_szolgaltatasok_4"/><text:bookmark-start text:name="a_szolgaltatasok"/>A szolgáltatások<text:bookmark-end text:name="__RefHeading___a_szolgaltatasok_4"/><text:bookmark-end text:name="a_szolgaltatasok"/></text:h>
      <text:p text:style-name="Text_20_body">Eredetileg egyetlen konfigurációs állomány volt, melynek tartalma:</text:p>
      <text:p text:style-name="Preformatted_20_Text">szolgáltatás-típus<text:tab/>module-típusa<text:tab/>kontroll<text:tab/><text:tab/>modul-útvonal<text:tab/>argumentumok</text:p>
      <text:p text:style-name="Text_20_body">A szolgáltatás típusa általában a következő fájlból egy:</text:p>
      <text:p text:style-name="Preformatted_20_Text">/etc/services</text:p>
      <text:p text:style-name="Text_20_body">Ilyeneket kell keresni mint:login, su, sshd vagy xdm, stb.</text:p>
      <text:p text:style-name="Text_20_body">A Debian a Lenny óta az alábbi könyvtárat használja:</text:p>
      <text:p text:style-name="Preformatted_20_Text">/etc/pam.d/</text:p>
      <text:p text:style-name="Text_20_body">A könyvtár a szolgáltatás nevével megegyező néven létrehozunk egy szolgáltatást
leíró állományt, amelynek a szintaxisa a következő:</text:p>
      <text:p text:style-name="Preformatted_20_Text">modul-típusa<text:tab/>kontroll<text:tab/><text:tab/>modul-útvonal<text:tab/>argumentumok</text:p>
      <text:h text:style-name="Heading_20_3" text:outline-level="3"><text:bookmark-start text:name="__RefHeading___modul-tipusa_5"/><text:bookmark-start text:name="modul-tipusa"/>Modul-típusa<text:bookmark-end text:name="__RefHeading___modul-tipusa_5"/><text:bookmark-end text:name="modul-tipusa"/></text:h>
      <text:p text:style-name="Text_20_body">Négy különböző típus adható meg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auth  </text:p>
          </table:table-cell>
          <table:table-cell office:value-type="string" table:style-name="tablecell">
            <text:p text:style-name="tablealignleft"> Azonosítás, engedély. Azonosítás felhasználónév, jelszóval.  <text:line-break/> Visszatérés sikeres vagy sikertlene.  <text:line-break/> Garantálva csoport tagság és más privilégiumok  </text:p>
          </table:table-cell>
        </table:table-row>
        <table:table-row>
          <table:table-cell office:value-type="string" table:style-name="tablecell">
            <text:p text:style-name="tablealigncenter">  account  </text:p>
          </table:table-cell>
          <table:table-cell office:value-type="string" table:style-name="tablecell">
            <text:p text:style-name="tablealignleft"> Számla (Account) kezelés. Gyakran előfordul korlátozás. <text:line-break/>Például: a nap bizonyos időszakában, vagy csak bizonyos erőforrásokat használva léphet be, stb. </text:p>
          </table:table-cell>
        </table:table-row>
        <table:table-row>
          <table:table-cell office:value-type="string" table:style-name="tablecell">
            <text:p text:style-name="tablealigncenter">  password  </text:p>
          </table:table-cell>
          <table:table-cell office:value-type="string" table:style-name="tablecell">
            <text:p text:style-name="tablealignleft"> Jelszókezelés. Szükséges a jelszóazonosító frissítése.  Általában kérés válasz alapú hitelesítés  </text:p>
          </table:table-cell>
        </table:table-row>
        <table:table-row>
          <table:table-cell office:value-type="string" table:style-name="tablecell">
            <text:p text:style-name="tablealigncenter">  session  </text:p>
          </table:table-cell>
          <table:table-cell office:value-type="string" table:style-name="tablecell">
            <text:p text:style-name="tablealignleft"> Munkamenet-kezelés. Elvégzi a szükséges feladatokat, például naplózás, csatolás, stb.  </text:p>
          </table:table-cell>
        </table:table-row>
      </table:table>
      <text:p text:style-name="Text_20_body">Ha egy modul hiányzik, akkor a hiba naplózva lesz, például syslog démon által. 
Ha a konfigurációs állomány sorát egy kötőjel vezeti be akkor a naplózás elmarad.
Például a fingerprint azonosítás nem áll rendelkezésre, de ha lesz ilyen 
használni akarjuk. </text:p>
      <text:p text:style-name="Preformatted_20_Text">-auth<text:s text:c="3"/>sufficient<text:s text:c="3"/>pam_fingerprintd.so</text:p>
      <text:h text:style-name="Heading_20_3" text:outline-level="3"><text:bookmark-start text:name="__RefHeading___kontroll_6"/><text:bookmark-start text:name="kontroll"/>Kontroll<text:bookmark-end text:name="__RefHeading___kontroll_6"/><text:bookmark-end text:name="kontroll"/></text:h>
      <text:p text:style-name="Text_20_body">A kontrollmező megadja, mit történjen, ha az adott PAM modul sikertelenül teljesít.
Kétféle szintaktika ismeretes: az egyik amikor magában leírom a direktívát, és amikor
érték=akció párost használunk. </text:p>
      <text:h text:style-name="Heading_20_4" text:outline-level="4"><text:bookmark-start text:name="__RefHeading___egyszeru_direktivak_7"/><text:bookmark-start text:name="egyszeru_direktivak"/>Egyszerű direktívák<text:bookmark-end text:name="__RefHeading___egyszeru_direktivak_7"/><text:bookmark-end text:name="egyszeru_direktivak"/></text:h>
      <text:list text:style-name="List_20_1" text:continue-numbering="false">
        <text:list-item>
          <text:p text:style-name="List_20_1_Content_First"> required</text:p>
          <text:list text:style-name="List_20_1">
            <text:list-item>
              <text:p text:style-name="List_20_1_Content"> Az egész sikertelen, ha modul nem teljesít, de csak az egész folyamat végén</text:p>
            </text:list-item>
          </text:list>
        </text:list-item>
        <text:list-item>
          <text:p text:style-name="List_20_1_Content"> requisite</text:p>
          <text:list text:style-name="List_20_1">
            <text:list-item>
              <text:p text:style-name="List_20_1_Content"> Ugyanaz, kivéve, hogy ha sikertelen modul visszatér az alkalmazásra. Gyakran használják extra biztonsági intézkedésre. </text:p>
            </text:list-item>
          </text:list>
        </text:list-item>
        <text:list-item>
          <text:p text:style-name="List_20_1_Content"> sufficient</text:p>
          <text:list text:style-name="List_20_1">
            <text:list-item>
              <text:p text:style-name="List_20_1_Content"> Ha sikertelen, a következő szabályra lép</text:p>
            </text:list-item>
          </text:list>
        </text:list-item>
        <text:list-item>
          <text:p text:style-name="List_20_1_Content"> optional</text:p>
          <text:list text:style-name="List_20_1">
            <text:list-item>
              <text:p text:style-name="List_20_1_Content_Last"> Ez a modul csak akkor fontos, ha ez az egyetlen.</text:p>
            </text:list-item>
          </text:list>
        </text:list-item>
      </text:list>
      <text:h text:style-name="Heading_20_4" text:outline-level="4"><text:bookmark-start text:name="__RefHeading___valtozo_ertekpar_8"/><text:bookmark-start text:name="valtozo_ertekpar"/>Változó értékpár<text:bookmark-end text:name="__RefHeading___valtozo_ertekpar_8"/><text:bookmark-end text:name="valtozo_ertekpar"/></text:h>
      <text:p text:style-name="Text_20_body">Általános alak
[érték1=tevékenység1 érték2=tevékenység2 …]</text:p>
      <text:p text:style-name="Text_20_body">A következő változók a modulok visszatérési kódjai:</text:p>
      <text:list text:style-name="List_20_1" text:continue-numbering="false">
        <text:list-item>
          <text:p text:style-name="List_20_1_Content_First"> abort - Kritikus hiba (a modul sikertelen „fail now”).</text:p>
        </text:list-item>
        <text:list-item>
          <text:p text:style-name="List_20_1_Content"> acct_expired - A felhasználói hozzáférés lejárt.</text:p>
        </text:list-item>
        <text:list-item>
          <text:p text:style-name="List_20_1_Content"> auth_err - Azonosítás sikertlen.</text:p>
        </text:list-item>
        <text:list-item>
          <text:p text:style-name="List_20_1_Content"> authinfo_unavail - Az azonosítás alapjául szolgáló információ elérhetetlen.</text:p>
        </text:list-item>
        <text:list-item>
          <text:p text:style-name="List_20_1_Content"> authtok_disable_aging - Az azonosító bejegyzés elavult, nincs engedélyezve.</text:p>
        </text:list-item>
        <text:list-item>
          <text:p text:style-name="List_20_1_Content"> authtok_err - Azonosító bejegyzés manipulációs hiba.</text:p>
        </text:list-item>
        <text:list-item>
          <text:p text:style-name="List_20_1_Content"> authtok_expired - Az azonosító bejegyzés lejárt.</text:p>
        </text:list-item>
        <text:list-item>
          <text:p text:style-name="List_20_1_Content"> authtok_lock_busy - Az azonosító bejegyzés foglalt.</text:p>
        </text:list-item>
        <text:list-item>
          <text:p text:style-name="List_20_1_Content"> authtok_recover_err - Az azonítási információ nem állítható vissza.</text:p>
        </text:list-item>
        <text:list-item>
          <text:p text:style-name="List_20_1_Content"> bad_item - A pam_*_item() rész rossz.</text:p>
        </text:list-item>
        <text:list-item>
          <text:p text:style-name="List_20_1_Content"> buf_err - Memória buffer hiba.</text:p>
        </text:list-item>
        <text:list-item>
          <text:p text:style-name="List_20_1_Content"> conv_again - A párbeszéd funkció esemény vezérelt, és az adatok még nem állnak rendelkezésre.</text:p>
        </text:list-item>
        <text:list-item>
          <text:p text:style-name="List_20_1_Content"> conv_err - Párbeszéd hiba.</text:p>
        </text:list-item>
        <text:list-item>
          <text:p text:style-name="List_20_1_Content"> cred_err - Sikertelen a felhasználó megbízás beállítása.</text:p>
        </text:list-item>
        <text:list-item>
          <text:p text:style-name="List_20_1_Content"> cred_expired - A felhasználó megbízása lejárt.</text:p>
        </text:list-item>
        <text:list-item>
          <text:p text:style-name="List_20_1_Content"> cred_insufficient - Nem lehet hozzáférni a megbízáshoz, a hitelesítési adatok elégtelensége miatt.</text:p>
        </text:list-item>
        <text:list-item>
          <text:p text:style-name="List_20_1_Content"> cred_unavail - A felhasználó megbízás nem hozzáférhető; Az alapul szolgáló hitelesítési szolgáltatás nem tudja letölteni.</text:p>
        </text:list-item>
        <text:list-item>
          <text:p text:style-name="List_20_1_Content"> default - Az összes érték</text:p>
        </text:list-item>
        <text:list-item>
          <text:p text:style-name="List_20_1_Content"> ignore - Figyelmen kívül hagyja a modult függetlenül attól, hogy a kontroll résznél mi lett beállítva. Például: opcionális, vagy elégséges.</text:p>
        </text:list-item>
        <text:list-item>
          <text:p text:style-name="List_20_1_Content"> incomplete - Újra próbálkozunk a hitelesítéssel, majd újra ellenőrizzük.</text:p>
        </text:list-item>
        <text:list-item>
          <text:p text:style-name="List_20_1_Content"> maxtries - Az újrapróbálkozások elérték a maximális lehetőséget. Nincs több lehetőség.</text:p>
        </text:list-item>
        <text:list-item>
          <text:p text:style-name="List_20_1_Content"> module_unknown - A modul ismeretlen.</text:p>
        </text:list-item>
        <text:list-item>
          <text:p text:style-name="List_20_1_Content"> new_authtok_reqd - Új azonosítóbejegyzés szükséges. Ez normális, ha megköveteljük a jelszócserét, vagy a jelszó NULL.</text:p>
        </text:list-item>
        <text:list-item>
          <text:p text:style-name="List_20_1_Content"> no_module_data - Nincs a modulnak megfelelő adat jelen.</text:p>
        </text:list-item>
        <text:list-item>
          <text:p text:style-name="List_20_1_Content"> open_err - A modult nem tudom betölteni. </text:p>
        </text:list-item>
        <text:list-item>
          <text:p text:style-name="List_20_1_Content"> perm_denied - Engedély megtagadva.</text:p>
        </text:list-item>
        <text:list-item>
          <text:p text:style-name="List_20_1_Content"> service_err - Hiba a szolgáltatómodulban. </text:p>
        </text:list-item>
        <text:list-item>
          <text:p text:style-name="List_20_1_Content"> session_err - Cannot make or remove an entry for the specified session.</text:p>
        </text:list-item>
        <text:list-item>
          <text:p text:style-name="List_20_1_Content"> success - Sikeres függvényvisszatérés.</text:p>
        </text:list-item>
        <text:list-item>
          <text:p text:style-name="List_20_1_Content"> symbol_err - A szimbólum nem található.</text:p>
        </text:list-item>
        <text:list-item>
          <text:p text:style-name="List_20_1_Content"> system_err - Rendszerhiba.</text:p>
        </text:list-item>
        <text:list-item>
          <text:p text:style-name="List_20_1_Content"> try_again - Előzetes jelszavas ellenőrzés.</text:p>
        </text:list-item>
        <text:list-item>
          <text:p text:style-name="List_20_1_Content_Last"> user_unknown - A felhasználó ismeretlen az alapazonosító modul számára.</text:p>
        </text:list-item>
      </text:list>
      <text:p text:style-name="Text_20_body">Tevékenységek előjel nélküli egészek, amelyek a következők lehetnek: </text:p>
      <text:list text:style-name="List_20_1" text:continue-numbering="false">
        <text:list-item>
          <text:p text:style-name="List_20_1_Content_First"> ignore − A modul nincs hatással más modulokra. </text:p>
        </text:list-item>
        <text:list-item>
          <text:p text:style-name="List_20_1_Content"> bad − A modul sikertelen. Ha ez az első hiba a többi modul ezt az értéket felhasználja. </text:p>
        </text:list-item>
        <text:list-item>
          <text:p text:style-name="List_20_1_Content"> die − Ugyanaz, kivéve, hogy nincs több ellenőrzés, a végeredmény sikertelen. </text:p>
        </text:list-item>
        <text:list-item>
          <text:p text:style-name="List_20_1_Content"> ok − Az előző sikeres visszatérési kód felülírva. </text:p>
        </text:list-item>
        <text:list-item>
          <text:p text:style-name="List_20_1_Content"> done − Ugyanaz, kivéve, hogy több ellenőrzés nincs.</text:p>
        </text:list-item>
        <text:list-item>
          <text:p text:style-name="List_20_1_Content_Last"> reset − Törli a memóriát és a verem következő moduljával folytatjuk.</text:p>
        </text:list-item>
      </text:list>
      <text:p text:style-name="Text_20_body">Néhány példa</text:p>
      <text:p text:style-name="Preformatted_20_Text">required<text:tab/> =<text:tab/> [<text:tab/> success=ok<text:tab/> new_authtok_reqd=ok<text:tab/> ignore=ignore<text:tab/> default=bad<text:tab/> ]<text:line-break/>requisite<text:tab/> =<text:tab/> [<text:tab/> success=ok<text:tab/> new_authtok_reqd=ok<text:tab/> ignore=ignore<text:tab/> default=die<text:tab/> ]<text:line-break/>sufficient<text:tab/> =<text:tab/> [<text:tab/> success=done<text:tab/> new_authtok_reqd=done<text:tab/><text:tab/> default=ignore<text:tab/> ]<text:line-break/>optional<text:tab/> =<text:tab/> [<text:tab/> success=ok<text:tab/> new_authtok_reqd=ok<text:tab/><text:tab/> default=ignore<text:tab/> ]</text:p>
      <text:h text:style-name="Heading_20_3" text:outline-level="3"><text:bookmark-start text:name="__RefHeading___modul_utvonal_9"/><text:bookmark-start text:name="modul_utvonal"/>Modul útvonal<text:bookmark-end text:name="__RefHeading___modul_utvonal_9"/><text:bookmark-end text:name="modul_utvonal"/></text:h>
      <text:p text:style-name="Text_20_body">Teljes elérési út a modul fájlnevével, kiterjesztésével együtt. 
A modulokk a /lib/security/ könyvtárban találhatók a Debian lenny óta. 
A modulok fájlnevei így épülnek fel:</text:p>
      <text:p text:style-name="Preformatted_20_Text">pam_&lt;név&gt;.so</text:p>
      <text:p text:style-name="Text_20_body">A Linux-PAM System Administrator's Guide tartalmazza az alapmodulok leírását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h text:style-name="Heading_20_3" text:outline-level="3"><text:bookmark-start text:name="__RefHeading___kezikoenyv_11"/><text:bookmark-start text:name="kezikoenyv"/>Kézikönyv<text:bookmark-end text:name="__RefHeading___kezikoenyv_11"/><text:bookmark-end text:name="kezikoenyv"/></text:h>
      <text:list text:style-name="List_20_1" text:continue-numbering="false">
        <text:list-item>
          <text:p text:style-name="LastListParagraph_List_20_1_Content_First"> man pam_unix</text:p>
        </text:list-item>
      </text:list>
      <text:h text:style-name="Heading_20_3" text:outline-level="3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rjsystems.nl/en/2100-pam-debian.php" text:style-name="Internet_20_link" text:visited-style-name="Visited_20_Internet_20_Link">http://www.rjsystems.nl/en/2100-pam-debian.php</text:a></text:p>
        </text:list-item>
        <text:list-item>
          <text:p text:style-name="List_20_1_Content"> <text:a xlink:type="simple" xlink:href="http://www.freedesktop.org/software/systemd/man/pam_systemd.html" text:style-name="Internet_20_link" text:visited-style-name="Visited_20_Internet_20_Link">http://www.freedesktop.org/software/systemd/man/pam_systemd.html</text:a></text:p>
        </text:list-item>
        <text:list-item>
          <text:p text:style-name="List_20_1_Content"> <text:a xlink:type="simple" xlink:href="http://content.hccfl.edu/pollock/AUnix2/PAM-Help.htm" text:style-name="Internet_20_link" text:visited-style-name="Visited_20_Internet_20_Link">http://content.hccfl.edu/pollock/AUnix2/PAM-Help.htm</text:a></text:p>
        </text:list-item>
        <text:list-item>
          <text:p text:style-name="List_20_1_Content_Last"> <text:a xlink:type="simple" xlink:href="https://unixlinux.tmit.bme.hu/PAM" text:style-name="Internet_20_link" text:visited-style-name="Visited_20_Internet_20_Link">https://unixlinux.tmit.bme.hu/P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pam</dc:title>
  </office:meta>
</office:document-meta>
</file>