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nilfs_fajlrendszer"/><text:bookmark-start text:name="__RefHeading___nilfs_1"/><text:bookmark-start text:name="nilfs"/>NILFS<text:bookmark-end text:name="__RefHeading___nilfs_1"/><text:bookmark-end text:name="nilf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nilfs_fajlrendszer_2"/><text:bookmark-start text:name="a_nilfs_fajlrendszer"/>A NILFS fájlrendszer<text:bookmark-end text:name="__RefHeading___a_nilfs_fajlrendszer_2"/><text:bookmark-end text:name="a_nilfs_fajlrendszer"/></text:h>
      <text:p text:style-name="Text_20_body">A NILFS-t Nippon Telegraph és a Telephone Corporation (NTT) CyberSpace Laboratories készítette. 
A GNU GPL szerint terjeszthető.</text:p>
      <text:p text:style-name="Text_20_body">A NILFS lehetővé teszi a folyamatos naplózást, amely biztosítja a verziókövetési lehetőséget is.</text:p>
      <text:h text:style-name="Heading_20_2" text:outline-level="2"><text:bookmark-start text:name="__RefHeading___szuekseges_eszkoezoek_telepitese_3"/><text:bookmark-start text:name="szuekseges_eszkoezoek_telepitese"/>Szükséges eszközök telepítése<text:bookmark-end text:name="__RefHeading___szuekseges_eszkoezoek_telepitese_3"/><text:bookmark-end text:name="szuekseges_eszkoezoek_telepitese"/></text:h>
      <text:p text:style-name="Preformatted_20_Text">apt-get install nilfs-tools</text:p>
      <text:h text:style-name="Heading_20_2" text:outline-level="2"><text:bookmark-start text:name="__RefHeading___elerhetosegek_4"/><text:bookmark-start text:name="elerhetosegek"/>Elérhetőségek<text:bookmark-end text:name="__RefHeading___elerhetosegek_4"/><text:bookmark-end text:name="elerhetosegek"/></text:h>
      <text:list text:style-name="List_20_1" text:continue-numbering="false">
        <text:list-item>
          <text:p text:style-name="List_20_1_Content_First"> <text:a xlink:type="simple" xlink:href="http://nilfs.sourceforge.net/en/" text:style-name="Internet_20_link" text:visited-style-name="Visited_20_Internet_20_Link">http://nilfs.sourceforge.net/en/</text:a></text:p>
        </text:list-item>
        <text:list-item>
          <text:p text:style-name="List_20_1_Content_Last"> <text:a xlink:type="simple" xlink:href="https://en.wikipedia.org/wiki/NILFS" text:style-name="Internet_20_link" text:visited-style-name="Visited_20_Internet_20_Link">https://en.wikipedia.org/wiki/NILF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nilfs_fajlrendszer</dc:title>
  </office:meta>
</office:document-meta>
</file>