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unka_fajlokkal"/><text:bookmark-start text:name="__RefHeading___munka_fajlokkal_1"/><text:bookmark-start text:name="munka_fajlokkal"/>Munka fájlokkal<text:bookmark-end text:name="__RefHeading___munka_fajlokkal_1"/><text:bookmark-end text:name="munka_fajlokk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ok_keresese_2"/><text:bookmark-start text:name="fajlok_keresese"/>Fájlok keresése<text:bookmark-end text:name="__RefHeading___fajlok_keresese_2"/><text:bookmark-end text:name="fajlok_keresese"/></text:h>
      <text:p text:style-name="Text_20_body">A find parancs tesztje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amin n  </text:p>
          </table:table-cell>
          <table:table-cell office:value-type="string" table:style-name="tablecell">
            <text:p text:style-name="tablealignleft"> A fájl elérési ideje n perccel ezelőtt volt  </text:p>
          </table:table-cell>
        </table:table-row>
        <table:table-row>
          <table:table-cell office:value-type="string" table:style-name="tablecell">
            <text:p text:style-name="tablealignleft"> -anewer FAJL  </text:p>
          </table:table-cell>
          <table:table-cell office:value-type="string" table:style-name="tablecell">
            <text:p text:style-name="tablealignleft"> A fájl elérési ideje újabb mint a FAJL állomány  </text:p>
          </table:table-cell>
        </table:table-row>
        <table:table-row>
          <table:table-cell office:value-type="string" table:style-name="tablecell">
            <text:p text:style-name="tablealignleft"> -atime n  </text:p>
          </table:table-cell>
          <table:table-cell office:value-type="string" table:style-name="tablecell">
            <text:p text:style-name="tablealignleft"> A fájl elérési ideje régebbi mint n nap  </text:p>
          </table:table-cell>
        </table:table-row>
        <table:table-row>
          <table:table-cell office:value-type="string" table:style-name="tablecell">
            <text:p text:style-name="tablealignleft"> -cmin n  </text:p>
          </table:table-cell>
          <table:table-cell office:value-type="string" table:style-name="tablecell">
            <text:p text:style-name="tablealignleft"> A fájl utolsó inode változása n perccel ezelőtt volt  </text:p>
          </table:table-cell>
        </table:table-row>
        <table:table-row>
          <table:table-cell office:value-type="string" table:style-name="tablecell">
            <text:p text:style-name="tablealignleft"> -newer FAJL  </text:p>
          </table:table-cell>
          <table:table-cell office:value-type="string" table:style-name="tablecell">
            <text:p text:style-name="tablealignleft"> A fájl utolsó inode változása újabb mint a FAJL állomány  </text:p>
          </table:table-cell>
        </table:table-row>
        <table:table-row>
          <table:table-cell office:value-type="string" table:style-name="tablecell">
            <text:p text:style-name="tablealignleft"> -ctime n  </text:p>
          </table:table-cell>
          <table:table-cell office:value-type="string" table:style-name="tablecell">
            <text:p text:style-name="tablealignleft"> A fájl utolsó inode változása régebbi mint n nap  </text:p>
          </table:table-cell>
        </table:table-row>
        <table:table-row>
          <table:table-cell office:value-type="string" table:style-name="tablecell">
            <text:p text:style-name="tablealignleft"> -empty  </text:p>
          </table:table-cell>
          <table:table-cell office:value-type="string" table:style-name="tablecell">
            <text:p text:style-name="tablealignleft"> A fájl üres  </text:p>
          </table:table-cell>
        </table:table-row>
        <table:table-row>
          <table:table-cell office:value-type="string" table:style-name="tablecell">
            <text:p text:style-name="tablealignleft"> -executable  </text:p>
          </table:table-cell>
          <table:table-cell office:value-type="string" table:style-name="tablecell">
            <text:p text:style-name="tablealignleft"> A fájl futtatható  </text:p>
          </table:table-cell>
        </table:table-row>
        <table:table-row>
          <table:table-cell office:value-type="string" table:style-name="tablecell">
            <text:p text:style-name="tablealignleft"> -false  </text:p>
          </table:table-cell>
          <table:table-cell office:value-type="string" table:style-name="tablecell">
            <text:p text:style-name="tablealignleft"> Mindig sikertelen </text:p>
          </table:table-cell>
        </table:table-row>
        <table:table-row>
          <table:table-cell office:value-type="string" table:style-name="tablecell">
            <text:p text:style-name="tablealignleft"> -fstype típus  </text:p>
          </table:table-cell>
          <table:table-cell office:value-type="string" table:style-name="tablecell">
            <text:p text:style-name="tablealignleft"> A fájl megadott fájlrendszeren van (pl.: ext4) </text:p>
          </table:table-cell>
        </table:table-row>
        <table:table-row>
          <table:table-cell office:value-type="string" table:style-name="tablecell">
            <text:p text:style-name="tablealignleft"> -gid n  </text:p>
          </table:table-cell>
          <table:table-cell office:value-type="string" table:style-name="tablecell">
            <text:p text:style-name="tablealignleft"> A fájl csoportazonosítója n  </text:p>
          </table:table-cell>
        </table:table-row>
        <table:table-row>
          <table:table-cell office:value-type="string" table:style-name="tablecell">
            <text:p text:style-name="tablealignleft"> -group csoportnév  </text:p>
          </table:table-cell>
          <table:table-cell office:value-type="string" table:style-name="tablecell">
            <text:p text:style-name="tablealignleft"> A fájl adott csoportba tartozik  </text:p>
          </table:table-cell>
        </table:table-row>
        <table:table-row>
          <table:table-cell office:value-type="string" table:style-name="tablecell">
            <text:p text:style-name="tablealignleft"> -ilname minta  </text:p>
          </table:table-cell>
          <table:table-cell office:value-type="string" table:style-name="tablecell">
            <text:p text:style-name="tablealignleft"> Szimbolikus linkek keresése, nincs kis- és nagybetű érzékenység </text:p>
          </table:table-cell>
        </table:table-row>
        <table:table-row>
          <table:table-cell office:value-type="string" table:style-name="tablecell">
            <text:p text:style-name="tablealignleft"> -iname minta  </text:p>
          </table:table-cell>
          <table:table-cell office:value-type="string" table:style-name="tablecell">
            <text:p text:style-name="tablealignleft"> Fájlok keresése, kis- és nagybetű érzékenység nincs  </text:p>
          </table:table-cell>
        </table:table-row>
        <table:table-row>
          <table:table-cell office:value-type="string" table:style-name="tablecell">
            <text:p text:style-name="tablealignleft"> -inum n  </text:p>
          </table:table-cell>
          <table:table-cell office:value-type="string" table:style-name="tablecell">
            <text:p text:style-name="tablealignleft"> Adott inode számú fájl keresése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2" text:outline-level="2"><text:bookmark-start text:name="__RefHeading___talalt_fajlokon_parancs_futtatasa_3"/><text:bookmark-start text:name="talalt_fajlokon_parancs_futtatasa"/>Talált fájlokon parancs futtatása<text:bookmark-end text:name="__RefHeading___talalt_fajlokon_parancs_futtatasa_3"/><text:bookmark-end text:name="talalt_fajlokon_parancs_futtatasa"/></text:h>
      <text:p text:style-name="Preformatted_20_Text">find /utvonal -type d | xargs chmod g+s</text:p>
      <text:p text:style-name="Preformatted_20_Text">find /utvonal -type d -exec chmod g+s {} \;</text:p>
      <text:p text:style-name="Preformatted_20_Text">find /utvonal -type d -exec chmod 755 {} \;</text:p>
      <text:p text:style-name="Preformatted_20_Text">find /utvonal -type f -exec chmod 644 {} \;</text:p>
      <text:h text:style-name="Heading_20_2" text:outline-level="2"><text:bookmark-start text:name="__RefHeading___idobelyegek_allitasa_4"/><text:bookmark-start text:name="idobelyegek_allitasa"/>Időbélyegek állítása<text:bookmark-end text:name="__RefHeading___idobelyegek_allitasa_4"/><text:bookmark-end text:name="idobelyegek_allitasa"/></text:h>
      <text:p text:style-name="Text_20_body">Időbélyegek:</text:p>
      <text:list text:style-name="List_20_1" text:continue-numbering="false">
        <text:list-item>
          <text:p text:style-name="List_20_1_Content_First"> atime – access time – utolsó hozzáférés ideje</text:p>
        </text:list-item>
        <text:list-item>
          <text:p text:style-name="List_20_1_Content"> mtime – modify time – utolsó módosítás ideje</text:p>
        </text:list-item>
        <text:list-item>
          <text:p text:style-name="List_20_1_Content"> ctime – change time – inode változás ideje</text:p>
        </text:list-item>
        <text:list-item>
          <text:p text:style-name="List_20_1_Content_Last"> crtime – create time – létrehozás ideje</text:p>
        </text:list-item>
      </text:list>
      <text:p text:style-name="Text_20_body">Az elérési idő állítása:</text:p>
      <text:p text:style-name="Preformatted_20_Text">touch -a -t 11041220</text:p>
      <text:h text:style-name="Heading_20_2" text:outline-level="2"><text:bookmark-start text:name="__RefHeading___letrehozasi_ido_5"/><text:bookmark-start text:name="letrehozasi_ido"/>Létrehozási idő<text:bookmark-end text:name="__RefHeading___letrehozasi_ido_5"/><text:bookmark-end text:name="letrehozasi_ido"/></text:h>
      <text:p text:style-name="Text_20_body">A létrehozási idő tárolását nem tartalmazza a POSIX szabvány,
azonban az ext4 fájlrendszerben már tárolásra kerül. 
A stat parancs viszont még nem képes olvasni azt, mivel
a Linux kernel API jelenleg nem teszi hozzáférhetővé. 
Pedig a stat parancsban elvileg lekérdezhető:</text:p>
      <text:p text:style-name="Preformatted_20_Text">stat -c '%w' fájl<text:s text:c="2"/># ember számára olvasható formában<text:line-break/>stat -c '%W' fájl<text:s text:c="2"/># unix idő szerint</text:p>
      <text:p text:style-name="Text_20_body">A debugfs és a stat parancs kombinálásával viszont kinyerhető az adat ext4 fájlrendszer esetén.</text:p>
      <text:p text:style-name="Text_20_body">crtime megjelenítésének lépései:</text:p>
      <text:p text:style-name="Text_20_body">Kiderítjük a kívánt fájl inode számát:</text:p>
      <text:p text:style-name="Preformatted_20_Text">$ ls -i vmi.txt</text:p>
      <text:p text:style-name="Text_20_body">Megnézzük melyik fálrendszeren van:</text:p>
      <text:p text:style-name="Preformatted_20_Text">$ df -T vmi.txt</text:p>
      <text:p text:style-name="Text_20_body">A létrehozás idejének lekérdezése:</text:p>
      <text:p text:style-name="Preformatted_20_Text"># debugfs -R 'stat &lt;inode_number&gt;' /dev/sda1</text:p>
      <text:p text:style-name="Text_20_body">A kisebb-mint és nagyobb-mint jelek kötelező elemek.</text:p>
      <text:p text:style-name="Text_20_body">De szűrhetünk is az kívánt sorra:</text:p>
      <text:p text:style-name="Preformatted_20_Text"># debugfs -R 'stat &lt;269383&gt;' /dev/sda1 | grep crtime</text:p>
      <text:h text:style-name="Heading_20_2" text:outline-level="2"><text:bookmark-start text:name="__RefHeading___letrehozasi_idore_bash_script_6"/><text:bookmark-start text:name="letrehozasi_idore_bash_script"/>Létrehozási időre bash script<text:bookmark-end text:name="__RefHeading___letrehozasi_idore_bash_script_6"/><text:bookmark-end text:name="letrehozasi_idore_bash_script"/></text:h>
      <text:p text:style-name="Preformatted_20_Text">xstat() {<text:line-break/><text:s text:c="2"/>for target in "${@}"; do<text:line-break/><text:s text:c="4"/>inode=$(ls -di "${target}" | cut -d ' ' -f 1)<text:line-break/><text:s text:c="4"/>fs=$(df "${target}"<text:s text:c="2"/>| tail -2 | head -n 1 | awk '{print $1}')<text:line-break/><text:s text:c="4"/>crtime=$(sudo debugfs -R 'stat &lt;'"${inode}"'&gt;' "${fs}" 2&gt;/dev/null |<text:line-break/><text:s text:c="4"/>grep -oP 'crtime.*--\s*\K.*')<text:line-break/><text:s text:c="4"/>good_crtime=`echo ${crtime} | date "+%Y-%m-%d %H:%M"`<text:line-break/><text:s text:c="4"/>echo -e "${good_crtime}\t${target}"<text:line-break/><text:s text:c="2"/>done<text:line-break/>}</text:p>
      <text:p text:style-name="Text_20_body">A kódot másoljuk be a ~/.bashrc vagy a ~/.profile állományba.
Újabb bejelentkezés után használható.</text:p>
      <text:p text:style-name="Text_20_body">Használat:</text:p>
      <text:p text:style-name="Preformatted_20_Text">xstat *</text:p>
      <text:p text:style-name="Text_20_body">A használathoz szükség van a felhasználó számára sudo jogra, a
debugfs számára.</text:p>
      <text:h text:style-name="Heading_20_2" text:outline-level="2"><text:bookmark-start text:name="__RefHeading___json_fajlok_7"/><text:bookmark-start text:name="json_fajlok"/>JSON fájlok<text:bookmark-end text:name="__RefHeading___json_fajlok_7"/><text:bookmark-end text:name="json_fajlok"/></text:h>
      <text:p text:style-name="Preformatted_20_Text">apt install jq</text:p>
      <text:p text:style-name="Text_20_body">Egy fájl értelmezése:</text:p>
      <text:p text:style-name="Preformatted_20_Text">jq '.' dolgozok.json<text:line-break/>[<text:line-break/><text:s text:c="2"/>{<text:line-break/><text:s text:c="4"/>"az": 1,<text:line-break/><text:s text:c="4"/>"nev": "Perke Béla",<text:line-break/><text:s text:c="4"/>"kor": "32"<text:line-break/><text:s text:c="2"/>},<text:line-break/><text:s text:c="2"/>{<text:line-break/><text:s text:c="4"/>"az": 2,<text:line-break/><text:s text:c="4"/>"nev": "Pink Boldizsár",<text:line-break/><text:s text:c="4"/>"kor": "27"<text:line-break/><text:s text:c="2"/>}<text:line-break/>]</text:p>
      <text:p text:style-name="Text_20_body">A jq parancs használható csővezetékkel:</text:p>
      <text:p text:style-name="Preformatted_20_Text">cat dolgozok.json | jq '.' | less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www.binarytides.com/linux-find-command-examples/" text:style-name="Internet_20_link" text:visited-style-name="Visited_20_Internet_20_Link">https://www.binarytides.com/linux-find-command-examples/</text:a> (2018)</text:p>
        </text:list-item>
        <text:list-item>
          <text:p text:style-name="List_20_1_Content_Last"> <text:a xlink:type="simple" xlink:href="https://www.lifewire.com/uses-of-linux-command-find-2201100" text:style-name="Internet_20_link" text:visited-style-name="Visited_20_Internet_20_Link">https://www.lifewire.com/uses-of-linux-command-find-2201100</text:a></text:p>
        </text:list-item>
      </text:list>
      <text:list text:style-name="List_20_1" text:continue-numbering="false">
        <text:list-item>
          <text:p text:style-name="List_20_1_Content_First"> <text:a xlink:type="simple" xlink:href="https://unix.stackexchange.com/questions/91197/how-to-find-creation-date-of-file" text:style-name="Internet_20_link" text:visited-style-name="Visited_20_Internet_20_Link">https://unix.stackexchange.com/questions/91197/how-to-find-creation-date-of-file</text:a> (2018)</text:p>
        </text:list-item>
        <text:list-item>
          <text:p text:style-name="List_20_1_Content"> <text:a xlink:type="simple" xlink:href="https://articles.forensicfocus.com/2015/08/25/linux-timestamps-oh-boy/" text:style-name="Internet_20_link" text:visited-style-name="Visited_20_Internet_20_Link">https://articles.forensicfocus.com/2015/08/25/linux-timestamps-oh-boy/</text:a> (2018)</text:p>
        </text:list-item>
        <text:list-item>
          <text:p text:style-name="List_20_1_Content_Last"> <text:a xlink:type="simple" xlink:href="https://lwn.net/Articles/397442/" text:style-name="Internet_20_link" text:visited-style-name="Visited_20_Internet_20_Link">https://lwn.net/Articles/397442/</text:a> (2018)</text:p>
        </text:list-item>
      </text:list>
      <text:p text:style-name="Text_20_body">Program eredeti forráskódok:</text:p>
      <text:list text:style-name="List_20_1" text:continue-numbering="false">
        <text:list-item>
          <text:p text:style-name="List_20_1_Content_First"> <text:a xlink:type="simple" xlink:href="https://gist.github.com/moiseevigor/8c496f632137605b322e" text:style-name="Internet_20_link" text:visited-style-name="Visited_20_Internet_20_Link">https://gist.github.com/moiseevigor/8c496f632137605b322e</text:a> (2018)</text:p>
        </text:list-item>
        <text:list-item>
          <text:p text:style-name="List_20_1_Content_Last"> <text:a xlink:type="simple" xlink:href="https://gist.github.com/gnought/1dee2fa4422f37e4d875" text:style-name="Internet_20_link" text:visited-style-name="Visited_20_Internet_20_Link">https://gist.github.com/gnought/1dee2fa4422f37e4d875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unka_fajlokkal</dc:title>
  </office:meta>
</office:document-meta>
</file>