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miniszerver"/><text:bookmark-start text:name="__RefHeading___mini_szerver_1"/><text:bookmark-start text:name="mini_szerver"/>Mini szerver<text:bookmark-end text:name="__RefHeading___mini_szerver_1"/><text:bookmark-end text:name="mini_szerver"/></text:h>
      <text:list text:style-name="List_20_1" text:continue-numbering="false">
        <text:list-item>
          <text:p text:style-name="List_20_1_Content_First"> <text:a xlink:type="simple" xlink:href="http://szit.hu/doku.php?id=oktatas:linux:miniszerver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://szit.hu/doku.php?id=oktatas:linux:miniszerver:halozat" text:style-name="Internet_20_link" text:visited-style-name="Visited_20_Internet_20_Link">Hálózat</text:a></text:p>
        </text:list-item>
        <text:list-item>
          <text:p text:style-name="List_20_1_Content"> <text:a xlink:type="simple" xlink:href="http://szit.hu/doku.php?id=oktatas:linux:miniszerver:webszerver" text:style-name="Internet_20_link" text:visited-style-name="Visited_20_Internet_20_Link">Webszerver</text:a></text:p>
        </text:list-item>
        <text:list-item>
          <text:p text:style-name="List_20_1_Content"> <text:a xlink:type="simple" xlink:href="http://szit.hu/doku.php?id=oktatas:linux:miniszerver:levelezo-szerver" text:style-name="Internet_20_link" text:visited-style-name="Visited_20_Internet_20_Link">Levelező-szerver</text:a></text:p>
        </text:list-item>
        <text:list-item>
          <text:p text:style-name="List_20_1_Content_Last"> <text:a xlink:type="simple" xlink:href="http://szit.hu/doku.php?id=oktatas:linux:miniszerver:ftp-szerver" text:style-name="Internet_20_link" text:visited-style-name="Visited_20_Internet_20_Link">FTP-sz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miniszerver</dc:title>
  </office:meta>
</office:document-meta>
</file>