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ldap:openldap" text:style-name="Internet_20_link" text:visited-style-name="Visited_20_Internet_20_Link">&lt; OpenLDAP</text:a></text:p>
      <text:h text:style-name="Heading_20_1" text:outline-level="1"><text:bookmark text:name="oktatas:linux:ldap:openldap:azonositas_ldap-bol"/><text:bookmark-start text:name="__RefHeading___ldap_kliens_1"/><text:bookmark-start text:name="ldap_kliens"/>LDAP kliens<text:bookmark-end text:name="__RefHeading___ldap_kliens_1"/><text:bookmark-end text:name="ldap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libnss-ldap ldap-utils</text:p>
          </table:table-cell>
        </table:table-row>
      </table:table>
      <text:h text:style-name="Heading_20_2" text:outline-level="2"><text:bookmark-start text:name="__RefHeading___felhasznaloi_koenyvtar_3"/><text:bookmark-start text:name="felhasznaloi_koenyvtar"/>Felhasználói könyvtár<text:bookmark-end text:name="__RefHeading___felhasznaloi_koenyvtar_3"/><text:bookmark-end text:name="felhasznaloi_koenyvtar"/></text:h>
      <text:p text:style-name="Text_20_body">Állítsuk be, hogy a felhasználói könyvtár automatikusan jöjjön létre, ha az még
nem létezik. Szerkesszük a <text:span text:style-name="Strong_20_Emphasis">/etc/pam.d/common-session</text:span> állományt.</text:p>
      <text:p text:style-name="Text_20_body">Szúrjuk be a végére a következő sort:</text:p>
      <text:p text:style-name="Preformatted_20_Text">session optional pam_mkhomedir.so skel=/etc/skel umask=077</text:p>
      <text:h text:style-name="Heading_20_2" text:outline-level="2"><text:bookmark-start text:name="__RefHeading___azonositas_ldap-szerverrol_4"/><text:bookmark-start text:name="azonositas_ldap-szerverrol"/>Azonosítás LDAP-szerverről<text:bookmark-end text:name="__RefHeading___azonositas_ldap-szerverrol_4"/><text:bookmark-end text:name="azonositas_ldap-szerverrol"/></text:h>
      <text:p text:style-name="Text_20_body">Szerkesszük a /etc/nsswitch.conf állományt:</text:p>
      <text:p text:style-name="Preformatted_20_Text">nano /etc/nsswitch.conf</text:p>
      <text:p text:style-name="Text_20_body">Keressük meg a passwd, group és shadow kezdetű sorokat majd írjuk minden sor 
végére az ldap szót.</text:p>
      <text:p text:style-name="Preformatted_20_Text">...<text:line-break/>passwd:<text:s text:c="3"/>compat<text:s text:c="4"/>ldap<text:line-break/>group:<text:s text:c="4"/>compat<text:s text:c="4"/>ldap<text:line-break/>shadow:<text:s text:c="3"/>compat<text:s text:c="4"/>ldap<text:line-break/>...</text:p>
      <text:p text:style-name="Text_20_body">Szerkesszük a libnss-ldap.conf fájlt:</text:p>
      <text:p text:style-name="Preformatted_20_Text">nano /etc/libnss-ldap.conf</text:p>
      <text:p text:style-name="Text_20_body">Tartalma a következő legyen:</text:p>
      <text:p text:style-name="Preformatted_20_Text">base cn=admin,dc=zold,dc=and<text:line-break/>uri ldap://192.168.10.2/<text:line-break/>ldap_version 3<text:line-break/>rootbinddn cn=admin,dc=zold,dc=and</text:p>
      <text:p text:style-name="Text_20_body">Ugyanezt írjuk a pam_ldap.conf állományba:</text:p>
      <text:p text:style-name="Preformatted_20_Text">nano /etc/pam_ldap.conf</text:p>
      <text:p text:style-name="Text_20_body">Tartalma:</text:p>
      <text:p text:style-name="Preformatted_20_Text">base cn=admin,dc=zold,dc=and<text:line-break/>uri ldap://192.168.10.2/<text:line-break/>ldap_version 3<text:line-break/>rootbinddn cn=admin,dc=zold,dc=and</text:p>
      <text:p text:style-name="Text_20_body">Az LDAP admin jelszavát írjuk a libnss-ldap.secret és a pam_ldap.secret fájlba.
Tegyük fel, hogy a jelszó 12345, ekkor:</text:p>
      <text:p text:style-name="Preformatted_20_Text">echo 12345 &gt; /etc/libnss-ldap.secret<text:line-break/>echo 12345 &gt; /etc/pam_ldap.secret</text:p>
      <text:p text:style-name="Text_20_body">Állítsuk be, hogy csak a root tudja olvasni, írni:</text:p>
      <text:p text:style-name="Preformatted_20_Text">chmod 600 /etc/libnss-ldap.secret<text:line-break/>chmod 600 /etc/pam_ldap.secret</text:p>
      <text:p text:style-name="Text_20_body">Indítsuk újra az nscd szolgáltatást:</text:p>
      <text:p text:style-name="Preformatted_20_Text">systemctl restart nscd</text:p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Text_20_body">A beállítások után jelentkezzünk a kliens gépen, egy olyan felhasználóval,
aki csak az LDAP szerveren létezik. </text:p>
      <text:h text:style-name="Heading_20_2" text:outline-level="2"><text:bookmark-start text:name="__RefHeading___jelszo_6"/><text:bookmark-start text:name="jelszo"/>Jelszó<text:bookmark-end text:name="__RefHeading___jelszo_6"/><text:bookmark-end text:name="jelszo"/></text:h>
      <text:p text:style-name="Text_20_body">A felhasználó a jelszót a következő módon tudja változtatni:</text:p>
      <text:p text:style-name="Preformatted_20_Text">ldappasswd -H ldap://192.168.10.2 -x \<text:line-break/><text:s text:c="2"/>-D "cn=admin,dc=zold,dc=and" \<text:line-break/><text:s text:c="2"/>-W -S "uid=mari,ou=people,dc=zold,dc=and"</text:p>
      <text:p text:style-name="Text_20_body">Jelszó ellenőrzése:</text:p>
      <text:p text:style-name="Preformatted_20_Text">ldapwhoami -vvv -h 192.168.10.2 \<text:line-break/><text:s text:c="2"/>-D "uid=mari,ou=people,dc=zold,dc=and" -x -W</text:p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ansible-playbook_fajl_8"/><text:bookmark-start text:name="ansible-playbook_fajl"/>Ansible-playbook fájl<text:bookmark-end text:name="__RefHeading___ansible-playbook_fajl_8"/><text:bookmark-end text:name="ansible-playbook_fajl"/></text:h>
      <text:p text:style-name="Text_20_body">LDAP kliens telepítéséhez ansible-playbook állomány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name</text:span><text:span text:style-name="highlight_sy2">: </text:span>LDAP azonosítás kliensen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become</text:span><text:span text:style-name="highlight_sy2">: </text:span>true<text:span text:style-name="highlight_co3"><text:line-break/><text:s text:c="2"/>remote_user</text:span><text:span text:style-name="highlight_sy2">: </text:span>adminc<text:span text:style-name="highlight_co4"><text:line-break/><text:s text:c="2"/>vars</text:span>:<text:span text:style-name="highlight_co3"><text:line-break/><text:s text:c="4"/>password</text:span><text:span text:style-name="highlight_sy2">: </text:span>12345<text:span text:style-name="highlight_co3"><text:line-break/><text:s text:c="4"/>ldap_server_ip</text:span><text:span text:style-name="highlight_sy2">: </text:span>192.168.10.2<text:span text:style-name="highlight_co3"><text:line-break/><text:s text:c="4"/>base_dn</text:span><text:span text:style-name="highlight_sy2">: </text:span>dc=zold,dc=and<text:span text:style-name="highlight_co3"><text:line-break/><text:s text:c="4"/>bind_dn</text:span><text:span text:style-name="highlight_sy2">: </text:span>cn=admin,dc=zold,dc=and<text:span text:style-name="highlight_co4"><text:line-break/><text:s text:c="2"/>tasks</text:span>:<text:span text:style-name="highlight_co3"><text:line-break/><text:s text:c="2"/>- name</text:span><text:span text:style-name="highlight_sy2">: </text:span>Szükséges csomagok telepítése<text:span text:style-name="highlight_co4"><text:line-break/><text:s text:c="4"/>apt</text:span>:<text:span text:style-name="highlight_co3"><text:line-break/><text:s text:c="6"/>update_cache</text:span><text:span text:style-name="highlight_sy2">: </text:span><text:span text:style-name="highlight_kw1">yes</text:span><text:span text:style-name="highlight_co3"><text:line-break/><text:s text:c="6"/>state</text:span><text:span text:style-name="highlight_sy2">: </text:span>present<text:span text:style-name="highlight_co3"><text:line-break/><text:s text:c="6"/>name</text:span><text:span text:style-name="highlight_sy2">: </text:span><text:span text:style-name="highlight_st0">"{{ packages }}"</text:span><text:span text:style-name="highlight_co4"><text:line-break/><text:s text:c="4"/>vars</text:span>:<text:span text:style-name="highlight_co4"><text:line-break/><text:s text:c="6"/>packages</text:span><text:span text:style-name="highlight_sy2">:<text:line-break/></text:span><text:s text:c="8"/>- libnss-ldap<text:line-break/><text:s text:c="8"/>- ldap-utils<text:span text:style-name="highlight_co3"><text:line-break/><text:s text:c="2"/>- name</text:span><text:span text:style-name="highlight_sy2">: </text:span>Felhaszlnálói könyvtár ekészítése<text:span text:style-name="highlight_co4"><text:line-break/><text:s text:c="4"/>lineinfile</text:span>:<text:span text:style-name="highlight_co3"><text:line-break/><text:s text:c="6"/>dest</text:span><text:span text:style-name="highlight_sy2">: </text:span>/etc/pam.d/common-session<text:span text:style-name="highlight_co3"><text:line-break/><text:s text:c="6"/>line</text:span><text:span text:style-name="highlight_sy2">: </text:span>session optional<text:tab/>pam_mkhomedir.so skel=/etc/skel umask=077<text:span text:style-name="highlight_co3"><text:line-break/><text:s text:c="6"/>insertafter</text:span><text:span text:style-name="highlight_sy2">: </text:span>EOF<text:span text:style-name="highlight_co3"><text:line-break/><text:s text:c="2"/>- name</text:span><text:span text:style-name="highlight_sy2">: </text:span>Azonosítás az nsswitchben<text:span text:style-name="highlight_co4"><text:line-break/><text:s text:c="4"/>lineinfile</text:span>:<text:span text:style-name="highlight_co3"><text:line-break/><text:s text:c="6"/>dest</text:span><text:span text:style-name="highlight_sy2">: </text:span>/etc/nsswitch.conf<text:span text:style-name="highlight_co3"><text:line-break/><text:s text:c="6"/>regexp</text:span><text:span text:style-name="highlight_sy2">: </text:span><text:span text:style-name="highlight_st0">"{{ item.pat }}"</text:span><text:span text:style-name="highlight_co3"><text:line-break/><text:s text:c="6"/>line</text:span><text:span text:style-name="highlight_sy2">: </text:span><text:span text:style-name="highlight_st0">"{{ item.new }}"</text:span><text:s text:c="6"/><text:span text:style-name="highlight_co4"><text:line-break/><text:s text:c="4"/>with_items</text:span>:<text:span text:style-name="highlight_co3"><text:line-break/><text:s text:c="6"/>- { pat</text:span><text:span text:style-name="highlight_sy2">: </text:span>'^passwd:', <text:tab/>new<text:span text:style-name="highlight_sy2">: </text:span>'passwd:<text:tab/><text:tab/>compat<text:tab/>ldap' <text:span text:style-name="highlight_br0">}</text:span><text:span text:style-name="highlight_co3"><text:line-break/><text:s text:c="6"/>- { pat</text:span><text:span text:style-name="highlight_sy2">: </text:span>'^group:', <text:tab/>new<text:span text:style-name="highlight_sy2">: </text:span>'group:<text:tab/><text:tab/>compat<text:tab/>ldap' <text:span text:style-name="highlight_br0">}</text:span><text:span text:style-name="highlight_co3"><text:line-break/><text:s text:c="6"/>- { pat</text:span><text:span text:style-name="highlight_sy2">: </text:span>'^shadow:',<text:tab/>new<text:span text:style-name="highlight_sy2">: </text:span>'shadow:<text:tab/><text:tab/>compat<text:tab/>ldap' <text:span text:style-name="highlight_br0">}</text:span><text:line-break/><text:span text:style-name="highlight_co3"><text:line-break/><text:s text:c="2"/>- name</text:span><text:span text:style-name="highlight_sy2">: </text:span>libnss-ldap.conf beállítása<text:span text:style-name="highlight_co4"><text:line-break/><text:s text:c="4"/>copy</text:span>:<text:span text:style-name="highlight_co3"><text:line-break/><text:s text:c="6"/>backup</text:span><text:span text:style-name="highlight_sy2">: </text:span><text:span text:style-name="highlight_kw1">yes</text:span><text:span text:style-name="highlight_co3"><text:line-break/><text:s text:c="6"/>dest</text:span><text:span text:style-name="highlight_sy2">: </text:span>/etc/libnss-ldap.conf<text:span text:style-name="highlight_co3"><text:line-break/><text:s text:c="6"/>content</text:span><text:span text:style-name="highlight_sy2">: |<text:line-break/></text:span><text:span text:style-name="highlight_co0"><text:s text:c="8"/>base {{ base_dn }}<text:line-break/><text:s text:c="8"/>uri ldap://{{ ldap_server_ip }}/<text:line-break/><text:s text:c="8"/>ldap_version 3<text:line-break/><text:s text:c="8"/>rootbinddn {{ bind_dn }}</text:span><text:span text:style-name="highlight_co3"><text:line-break/><text:s text:c="2"/>- name</text:span><text:span text:style-name="highlight_sy2">: </text:span>libnss-ldap.secret beállítása<text:span text:style-name="highlight_co4"><text:line-break/><text:s text:c="4"/>copy</text:span>:<text:span text:style-name="highlight_co3"><text:line-break/><text:s text:c="6"/>backup</text:span><text:span text:style-name="highlight_sy2">: </text:span><text:span text:style-name="highlight_kw1">yes</text:span><text:span text:style-name="highlight_co3"><text:line-break/><text:s text:c="6"/>dest</text:span><text:span text:style-name="highlight_sy2">: </text:span>/etc/libnss-ldap.secret<text:span text:style-name="highlight_co3"><text:line-break/><text:s text:c="6"/>content</text:span><text:span text:style-name="highlight_sy2">: |<text:line-break/></text:span><text:span text:style-name="highlight_co0"><text:s text:c="8"/>{{ password }}</text:span><text:span text:style-name="highlight_co3"><text:line-break/><text:s text:c="6"/>mode</text:span><text:span text:style-name="highlight_sy2">: </text:span>u+rw,g-rwx,o-rwx<text:span text:style-name="highlight_co3"><text:line-break/><text:s text:c="2"/>- name</text:span><text:span text:style-name="highlight_sy2">: </text:span>pam_ldap.conf beállítása<text:span text:style-name="highlight_co4"><text:line-break/><text:s text:c="4"/>copy</text:span>:<text:span text:style-name="highlight_co3"><text:line-break/><text:s text:c="6"/>backup</text:span><text:span text:style-name="highlight_sy2">: </text:span><text:span text:style-name="highlight_kw1">yes</text:span><text:span text:style-name="highlight_co3"><text:line-break/><text:s text:c="6"/>dest</text:span><text:span text:style-name="highlight_sy2">: </text:span>/etc/pam_ldap.conf<text:span text:style-name="highlight_co3"><text:line-break/><text:s text:c="6"/>content</text:span><text:span text:style-name="highlight_sy2">: |<text:line-break/></text:span><text:span text:style-name="highlight_co0"><text:s text:c="8"/>base {{ base_dn }}<text:line-break/><text:s text:c="8"/>uri ldap://{{ ldap_server_ip }}/<text:line-break/><text:s text:c="8"/>ldap_version 3<text:line-break/><text:s text:c="8"/>rootbinddn {{ bind_dn }}</text:span><text:span text:style-name="highlight_co3"><text:line-break/><text:s text:c="2"/>- name</text:span><text:span text:style-name="highlight_sy2">: </text:span>pam_ldap.secret beállítása<text:span text:style-name="highlight_co4"><text:line-break/><text:s text:c="4"/>copy</text:span>:<text:span text:style-name="highlight_co3"><text:line-break/><text:s text:c="6"/>backup</text:span><text:span text:style-name="highlight_sy2">: </text:span><text:span text:style-name="highlight_kw1">yes</text:span><text:span text:style-name="highlight_co3"><text:line-break/><text:s text:c="6"/>dest</text:span><text:span text:style-name="highlight_sy2">: </text:span>/etc/pam_ldap.secret<text:span text:style-name="highlight_co3"><text:line-break/><text:s text:c="6"/>content</text:span><text:span text:style-name="highlight_sy2">: |<text:line-break/></text:span><text:span text:style-name="highlight_co0"><text:s text:c="8"/>{{ password }}</text:span><text:span text:style-name="highlight_co3"><text:line-break/><text:s text:c="6"/>mode</text:span><text:span text:style-name="highlight_sy2">: </text:span>u+rw,g-rwx,o-rwx<text:span text:style-name="highlight_co3"><text:line-break/><text:s text:c="2"/>- name</text:span><text:span text:style-name="highlight_sy2">: </text:span>Újraindítjuk az nscd szolgáltatást<text:span text:style-name="highlight_co4"><text:line-break/><text:s text:c="4"/>service</text:span>:<text:span text:style-name="highlight_co3"><text:line-break/><text:s text:c="6"/>name</text:span><text:span text:style-name="highlight_sy2">: </text:span>nscd<text:span text:style-name="highlight_co3"><text:line-break/><text:s text:c="6"/>state</text:span><text:span text:style-name="highlight_sy2">: </text:span>restart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ldap:openldap:azonositas_ldap-bol</dc:title>
  </office:meta>
</office:document-meta>
</file>