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playbook"/><text:bookmark-start text:name="__RefHeading___ansible_playbook_1"/><text:bookmark-start text:name="ansible_playbook"/>Ansible playbook<text:bookmark-end text:name="__RefHeading___ansible_playbook_1"/><text:bookmark-end text:name="ansible_playbook"/></text:h>
      <text:list text:style-name="List_20_1" text:continue-numbering="false">
        <text:list-item>
          <text:p text:style-name="List_20_1_Content_First"> <text:a xlink:type="simple" xlink:href="http://szit.hu/doku.php?id=oktatas:linux:konfiguraciokezeles:ansible:playbook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linux:konfiguraciokezeles:ansible:playbook:valtozok" text:style-name="Internet_20_link" text:visited-style-name="Visited_20_Internet_20_Link">Változók</text:a></text:p>
        </text:list-item>
        <text:list-item>
          <text:p text:style-name="List_20_1_Content"> <text:a xlink:type="simple" xlink:href="http://szit.hu/doku.php?id=oktatas:linux:konfiguraciokezeles:ansible:playbook:sorcsere" text:style-name="Internet_20_link" text:visited-style-name="Visited_20_Internet_20_Link">Sorcsere</text:a></text:p>
        </text:list-item>
        <text:list-item>
          <text:p text:style-name="List_20_1_Content"> <text:a xlink:type="simple" xlink:href="http://szit.hu/doku.php?id=oktatas:linux:konfiguraciokezeles:ansible:playbook:sablonfajl" text:style-name="Internet_20_link" text:visited-style-name="Visited_20_Internet_20_Link">Sablonfájl</text:a></text:p>
        </text:list-item>
        <text:list-item>
          <text:p text:style-name="List_20_1_Content"> <text:a xlink:type="simple" xlink:href="http://szit.hu/doku.php?id=oktatas:linux:konfiguraciokezeles:ansible:playbook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://szit.hu/doku.php?id=oktatas:linux:konfiguraciokezeles:ansible:playbook:felhasznalok_kezelese" text:style-name="Internet_20_link" text:visited-style-name="Visited_20_Internet_20_Link">Felhasználók kezelése</text:a></text:p>
        </text:list-item>
        <text:list-item>
          <text:p text:style-name="List_20_1_Content"> <text:a xlink:type="simple" xlink:href="http://szit.hu/doku.php?id=oktatas:linux:konfiguraciokezeles:ansible:playbook:fajlkezeles" text:style-name="Internet_20_link" text:visited-style-name="Visited_20_Internet_20_Link">Fájlkezelés</text:a></text:p>
        </text:list-item>
        <text:list-item>
          <text:p text:style-name="List_20_1_Content"> <text:a xlink:type="simple" xlink:href="http://szit.hu/doku.php?id=oktatas:linux:konfiguraciokezeles:ansible:playbook:fajlmozgatas" text:style-name="Internet_20_link" text:visited-style-name="Visited_20_Internet_20_Link">Fájlmozgatás</text:a></text:p>
        </text:list-item>
        <text:list-item>
          <text:p text:style-name="List_20_1_Content"> <text:a xlink:type="simple" xlink:href="http://szit.hu/doku.php?id=oktatas:linux:konfiguraciokezeles:ansible:playbook:acl_kezeles" text:style-name="Internet_20_link" text:visited-style-name="Visited_20_Internet_20_Link">ACL kezelés</text:a></text:p>
        </text:list-item>
        <text:list-item>
          <text:p text:style-name="List_20_1_Content"> <text:a xlink:type="simple" xlink:href="http://szit.hu/doku.php?id=oktatas:linux:konfiguraciokezeles:ansible:playbook:gep_kezeles" text:style-name="Internet_20_link" text:visited-style-name="Visited_20_Internet_20_Link">Gép kezelés</text:a></text:p>
        </text:list-item>
        <text:list-item>
          <text:p text:style-name="List_20_1_Content"> <text:a xlink:type="simple" xlink:href="http://szit.hu/doku.php?id=oktatas:linux:konfiguraciokezeles:ansible:playbook:grub" text:style-name="Internet_20_link" text:visited-style-name="Visited_20_Internet_20_Link">Grub</text:a></text:p>
        </text:list-item>
        <text:list-item>
          <text:p text:style-name="List_20_1_Content"> <text:a xlink:type="simple" xlink:href="http://szit.hu/doku.php?id=oktatas:linux:konfiguraciokezeles:ansible:playbook:parancsok" text:style-name="Internet_20_link" text:visited-style-name="Visited_20_Internet_20_Link">Parancsok</text:a></text:p>
        </text:list-item>
        <text:list-item>
          <text:p text:style-name="List_20_1_Content"> <text:a xlink:type="simple" xlink:href="http://szit.hu/doku.php?id=oktatas:linux:konfiguraciokezeles:ansible:playbook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://szit.hu/doku.php?id=oktatas:linux:konfiguraciokezeles:ansible:playbook:debconf" text:style-name="Internet_20_link" text:visited-style-name="Visited_20_Internet_20_Link">Debconf</text:a></text:p>
        </text:list-item>
        <text:list-item>
          <text:p text:style-name="List_20_1_Content"> <text:a xlink:type="simple" xlink:href="http://szit.hu/doku.php?id=oktatas:linux:konfiguraciokezeles:ansible:playbook:git" text:style-name="Internet_20_link" text:visited-style-name="Visited_20_Internet_20_Link">Git</text:a></text:p>
        </text:list-item>
        <text:list-item>
          <text:p text:style-name="List_20_1_Content"> <text:a xlink:type="simple" xlink:href="http://szit.hu/doku.php?id=oktatas:linux:konfiguraciokezeles:ansible:playbook:mariadb" text:style-name="Internet_20_link" text:visited-style-name="Visited_20_Internet_20_Link">Mariadb</text:a></text:p>
        </text:list-item>
        <text:list-item>
          <text:p text:style-name="List_20_1_Content"> <text:a xlink:type="simple" xlink:href="http://szit.hu/doku.php?id=oktatas:linux:konfiguraciokezeles:ansible:playbook:egyszeru_deploy" text:style-name="Internet_20_link" text:visited-style-name="Visited_20_Internet_20_Link">Egyszerű deploy</text:a></text:p>
        </text:list-item>
        <text:list-item>
          <text:p text:style-name="List_20_1_Content_Last">  <text:a xlink:type="simple" xlink:href="http://szit.hu/doku.php?id=oktatas:linux:konfiguraciokezeles:ansible:playbook:csomagkezeles" text:style-name="Internet_20_link" text:visited-style-name="Visited_20_Internet_20_Link">Csomagkezelés</text:a></text:p>
        </text:list-item>
      </text:list>
      <text:p text:style-name="Text_20_body">Konkrét példák:</text:p>
      <text:list text:style-name="List_20_1" text:continue-numbering="false">
        <text:list-item>
          <text:p text:style-name="List_20_1_Content_First"> <text:a xlink:type="simple" xlink:href="http://szit.hu/doku.php?id=oktatas:linux:konfiguraciokezeles:ansible:playbook:openldap" text:style-name="Internet_20_link" text:visited-style-name="Visited_20_Internet_20_Link">OpenLDAP</text:a></text:p>
        </text:list-item>
        <text:list-item>
          <text:p text:style-name="List_20_1_Content_Last"> <text:a xlink:type="simple" xlink:href="http://szit.hu/doku.php?id=oktatas:linux:konfiguraciokezeles:ansible:playbook:webtarhely" text:style-name="Internet_20_link" text:visited-style-name="Visited_20_Internet_20_Link">Webtárhe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playbook</dc:title>
  </office:meta>
</office:document-meta>
</file>