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" text:style-name="Internet_20_link" text:visited-style-name="Visited_20_Internet_20_Link">&lt; Linux</text:a></text:p>
      <text:h text:style-name="Heading_20_1" text:outline-level="1"><text:bookmark text:name="oktatas:linux:jetty8_szerver"/><text:bookmark-start text:name="__RefHeading___jetty8_szerver_1"/><text:bookmark-start text:name="jetty8_szerver"/>Jetty8 szerver<text:bookmark-end text:name="__RefHeading___jetty8_szerver_1"/><text:bookmark-end text:name="jetty8_szerver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5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Jetty8 egy HTTP és Servlet szerver, tisztán Java nyelven megírva.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Text_20_body">Linux Mint rendszeren tesztelve:</text:p>
      <text:p text:style-name="Preformatted_20_Text">apt-get install jetty</text:p>
      <text:h text:style-name="Heading_20_2" text:outline-level="2"><text:bookmark-start text:name="__RefHeading___beallitasok_4"/><text:bookmark-start text:name="beallitasok"/>Beállítások<text:bookmark-end text:name="__RefHeading___beallitasok_4"/><text:bookmark-end text:name="beallitasok"/></text:h>
      <text:p text:style-name="Text_20_body">Hogy elinduljon rendszerinduláskor:</text:p>
      <text:p text:style-name="Preformatted_20_Text">edit /etc/default/jetty8</text:p>
      <text:p text:style-name="Text_20_body">Kicseréljük a NO_START értékét 0-ra, vagy megjegyzésbe tesszük. </text:p>
      <text:p text:style-name="Text_20_body">Port:</text:p>
      <text:p text:style-name="Text_20_body">Alapértelmezésként a 8080-as porton szolgál ki.
Ez a következő állományban megváltoztathatjuk:</text:p>
      <text:p text:style-name="Preformatted_20_Text">/etc/jetty8/jetty-fileserver.xml</text:p>
      <text:p text:style-name="Text_20_body">A weboldalak helye megváltoztatható:</text:p>
      <text:p text:style-name="Preformatted_20_Text">/etc/jetty8/jetty-shared-webapps.xml</text:p>
      <text:h text:style-name="Heading_20_2" text:outline-level="2"><text:bookmark-start text:name="__RefHeading___vezerles_5"/><text:bookmark-start text:name="vezerles"/>Vezérlés<text:bookmark-end text:name="__RefHeading___vezerles_5"/><text:bookmark-end text:name="vezerles"/></text:h>
      <text:p text:style-name="Preformatted_20_Text">service jetty8 start<text:line-break/>service jetty8 stop</text:p>
      <text:h text:style-name="Heading_20_2" text:outline-level="2"><text:bookmark-start text:name="__RefHeading___webhelyek_6"/><text:bookmark-start text:name="webhelyek"/>Webhelyek<text:bookmark-end text:name="__RefHeading___webhelyek_6"/><text:bookmark-end text:name="webhelyek"/></text:h>
      <text:p text:style-name="Text_20_body">Alapértelmezésként:</text:p>
      <text:p text:style-name="Preformatted_20_Text">/var/lib/jetty8/webapps/root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jetty8_szerver</dc:title>
  </office:meta>
</office:document-meta>
</file>