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integritas_monitorozasa"/><text:bookmark-start text:name="__RefHeading___integritas_monitorozasa_1"/><text:bookmark-start text:name="integritas_monitorozasa"/>Integritás monitorozása<text:bookmark-end text:name="__RefHeading___integritas_monitorozasa_1"/><text:bookmark-end text:name="integritas_monitoroz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integritas_monitorozo_szoftverek_2"/><text:bookmark-start text:name="integritas_monitorozo_szoftverek"/>Integritás monitorozó szoftverek<text:bookmark-end text:name="__RefHeading___integritas_monitorozo_szoftverek_2"/><text:bookmark-end text:name="integritas_monitorozo_szoftverek"/></text:h>
      <text:list text:style-name="List_20_1" text:continue-numbering="false">
        <text:list-item>
          <text:p text:style-name="List_20_1_Content_First"> tripwire – integritás</text:p>
        </text:list-item>
        <text:list-item>
          <text:p text:style-name="List_20_1_Content"> integrit – integritás</text:p>
        </text:list-item>
        <text:list-item>
          <text:p text:style-name="List_20_1_Content"> systraq – integritás</text:p>
        </text:list-item>
        <text:list-item>
          <text:p text:style-name="List_20_1_Content"> tiger – biztonsági figyelmeztetések</text:p>
        </text:list-item>
        <text:list-item>
          <text:p text:style-name="List_20_1_Content_Last"> aide – fejlett behatolásérzékelés</text:p>
        </text:list-item>
      </text:list>
      <text:h text:style-name="Heading_20_2" text:outline-level="2"><text:bookmark-start text:name="__RefHeading___integrit_3"/><text:bookmark-start text:name="integrit"/>Integrit<text:bookmark-end text:name="__RefHeading___integrit_3"/><text:bookmark-end text:name="integrit"/></text:h>
      <text:h text:style-name="Heading_20_3" text:outline-level="3"><text:bookmark-start text:name="__RefHeading___telepites_4"/><text:bookmark-start text:name="telepites"/>Telepítés<text:bookmark-end text:name="__RefHeading___telepites_4"/><text:bookmark-end text:name="telepites"/></text:h>
      <text:p text:style-name="Preformatted_20_Text">apt-get install integrit</text:p>
      <text:h text:style-name="Heading_20_3" text:outline-level="3"><text:bookmark-start text:name="__RefHeading___konfiguralas_5"/><text:bookmark-start text:name="konfiguralas"/>Konfigurálás<text:bookmark-end text:name="__RefHeading___konfiguralas_5"/><text:bookmark-end text:name="konfiguralas"/></text:h>
      <text:p text:style-name="Preformatted_20_Text">mcedit /etc/intergrit/integrit.conf</text:p>
      <text:p text:style-name="Preformatted_20_Text">mcedit /etc/integrit/integrit.debian.conf</text:p>
      <text:h text:style-name="Heading_20_3" text:outline-level="3"><text:bookmark-start text:name="__RefHeading___hasznalat_6"/><text:bookmark-start text:name="hasznalat"/>Használat<text:bookmark-end text:name="__RefHeading___hasznalat_6"/><text:bookmark-end text:name="hasznalat"/></text:h>
      <text:p text:style-name="Text_20_body">A kezdő adatbázis létrehozásához adjuk ki a következő parancsot:</text:p>
      <text:p text:style-name="Preformatted_20_Text"># /etc/cron.daily/integrit</text:p>
      <text:p text:style-name="Text_20_body">A további használathoz különösebben nem szükséges semmit tennünk. 
A konfigurálás után az integrit időzítve elküldi riportját
e-mailben. Az integrit a következő helyen van időzítve:</text:p>
      <text:p text:style-name="Preformatted_20_Text">/etc/cron.daily/integrit</text:p>
      <text:h text:style-name="Heading_20_2" text:outline-level="2"><text:bookmark-start text:name="__RefHeading___tiger_7"/><text:bookmark-start text:name="tiger"/>Tiger<text:bookmark-end text:name="__RefHeading___tiger_7"/><text:bookmark-end text:name="tiger"/></text:h>
      <text:h text:style-name="Heading_20_3" text:outline-level="3"><text:bookmark-start text:name="__RefHeading___bevezetes_8"/><text:bookmark-start text:name="bevezetes"/>Bevezetés<text:bookmark-end text:name="__RefHeading___bevezetes_8"/><text:bookmark-end text:name="bevezetes"/></text:h>
      <text:p text:style-name="Text_20_body">A tiger átnézi a rendszert biztonságtechnikai szempontból. 
Figyelmeztetéseket generál a riportjában. Függőségként 
feltelepíti a tripwire csomagot.</text:p>
      <text:h text:style-name="Heading_20_3" text:outline-level="3"><text:bookmark-start text:name="__RefHeading___telepites_9"/><text:bookmark-start text:name="telepites1"/>Telepítés<text:bookmark-end text:name="__RefHeading___telepites_9"/><text:bookmark-end text:name="telepites1"/></text:h>
      <text:p text:style-name="Preformatted_20_Text">apt install tiger</text:p>
      <text:p text:style-name="Text_20_body">Egy helyi és egy globális jelszót fog bekérni a tripwire.</text:p>
      <text:h text:style-name="Heading_20_3" text:outline-level="3"><text:bookmark-start text:name="__RefHeading___hasznalat_10"/><text:bookmark-start text:name="hasznalat1"/>Használat<text:bookmark-end text:name="__RefHeading___hasznalat_10"/><text:bookmark-end text:name="hasznalat1"/></text:h>
      <text:p text:style-name="Text_20_body">A riport létrehozásához adjuk ki a következő parancsot:</text:p>
      <text:p text:style-name="Preformatted_20_Text">tiger</text:p>
      <text:p text:style-name="Text_20_body">A riportot a következő helyen olvashatjuk:</text:p>
      <text:p text:style-name="Preformatted_20_Text">/var/log/ti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integritas_monitorozasa</dc:title>
  </office:meta>
</office:document-meta>
</file>