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mezek_2"/><text:bookmark-start text:name="lemezek"/>Lemezek<text:bookmark-end text:name="__RefHeading___lemezek_2"/><text:bookmark-end text:name="lemezek"/></text:h>
      <text:p text:style-name="Text_20_body">Használt lemezk listázása az fdisk paranccsal:</text:p>
      <text:p text:style-name="Preformatted_20_Text">fdisk -l</text:p>
      <text:p text:style-name="Text_20_body">A kimenet egy lehetséges része:</text:p>
      <text:p text:style-name="Preformatted_20_Text">/dev/sdb lemez: 320.1 GB, 320072933376 bájt<text:line-break/><text:line-break/>255 fej, 63 szektor, 38913 cilinder<text:line-break/>Egység: cilinderek 16065 * 512 = 8225280 bájt<text:line-break/>Sector size (logical/physical): 512 bytes / 512 bytes<text:line-break/>I/O size (minimum/optimal): 512 bytes / 512 bytes<text:line-break/>Lemezazonosító: 0x05620561<text:line-break/><text:line-break/><text:s text:c="2"/>Eszköz Indítás<text:s text:c="3"/>Eleje<text:s text:c="9"/>Vége<text:s text:c="6"/>Blokkok<text:s text:c="2"/>Az<text:s text:c="2"/>Rendszer<text:line-break/>/dev/sdb1<text:s text:c="15"/>1<text:s text:c="7"/>38913<text:s text:c="3"/>312568641<text:s text:c="3"/>83<text:s text:c="2"/>Linux<text:line-break/></text:p>
      <text:h text:style-name="Heading_20_2" text:outline-level="2"><text:bookmark-start text:name="__RefHeading___uuid_3"/><text:bookmark-start text:name="uuid"/>UUID<text:bookmark-end text:name="__RefHeading___uuid_3"/><text:bookmark-end text:name="uuid"/></text:h>
      <text:p text:style-name="Text_20_body">Az UUID a háttértár azonosítója. 
Ennek lekérdezése:</text:p>
      <text:p text:style-name="Preformatted_20_Text">/sbin/blkid<text:line-break/>&lt;code&gt;<text:line-break/><text:line-break/>Egy lehetséges kimenet:<text:line-break/>&lt;code&gt;<text:line-break/>/dev/sda5: UUID="959aff49-a06e-45ab-9392-61c7359700e9" SEC_TYPE="ext2" TYPE="ext3" <text:line-break/>/dev/sda6: UUID="ca5dd512-4352-4eaf-8f75-e72d8f87a175" SEC_TYPE="ext2" TYPE="ext3" <text:line-break/>/dev/sdb1: LABEL="tartaly" UUID="633ef46a-a389-4001-9a6b-36d8e73207dc" SEC_TYPE="ext2" TYPE="ext3" <text:line-break/>/dev/sda1: UUID="CCE85AACE8AA946C" TYPE="ntfs" <text:line-break/>/dev/sda2: UUID="0fc85104-331c-48dd-8f9d-0f3b4157686d" TYPE="ext4" <text:line-break/>/dev/sda3: UUID="1fa554e5-efc9-400e-8d2d-3efb5492fd59" TYPE="swap" <text:line-break/>/dev/sdc1: LABEL="Adat" UUID="4E17539F5B6BE693" TYPE="ntfs"</text:p>
      <text:p text:style-name="Text_20_body">Vegyük észre, hogy az elnevezett partíciók soraiban szerepel egy „LABEL” sor.</text:p>
      <text:p text:style-name="Text_20_body">Az /sbin/blkid parancs az util-linux csomagban található.</text:p>
      <text:h text:style-name="Heading_20_2" text:outline-level="2"><text:bookmark-start text:name="__RefHeading___az_fstab_rendszerben_hasznalhato_azonositok_4"/><text:bookmark-start text:name="az_fstab_rendszerben_hasznalhato_azonositok"/>Az fstab rendszerben használható azonosítók<text:bookmark-end text:name="__RefHeading___az_fstab_rendszerben_hasznalhato_azonositok_4"/><text:bookmark-end text:name="az_fstab_rendszerben_hasznalhato_azonositok"/></text:h>
      <text:p text:style-name="Text_20_body">A címkézett lemezek nevei az alábbi módon is listázhatók:</text:p>
      <text:p text:style-name="Preformatted_20_Text">ls /dev/disk/by-label</text:p>
      <text:p text:style-name="Text_20_body">Lehetséges kimenet:</text:p>
      <text:p text:style-name="Preformatted_20_Text">Adat<text:s text:c="2"/>tartaly</text:p>
      <text:p text:style-name="Text_20_body">vagy így:</text:p>
      <text:p text:style-name="Preformatted_20_Text">ls /dev/disk/by-uuid</text:p>
      <text:p text:style-name="Preformatted_20_Text">0fc84104-331c-48dd-8f9d-0f3b4157686d<text:s text:c="2"/>979aff49-a06e-45ab-9392-61c7359700e9<text:line-break/>1fa5d4e5-efc9-400e-8d2d-3efb5492fd59<text:s text:c="2"/>caadd512-4352-4eaf-8f75-e72d8f87a175<text:line-break/>4E17E39F5B6BE693<text:tab/><text:tab/><text:s text:c="6"/>CCE8AAACE8AA946C<text:line-break/>633ef46a-a389-4001-9a6b-36d8e73207dc</text:p>
      <text:h text:style-name="Heading_20_2" text:outline-level="2"><text:bookmark-start text:name="__RefHeading___swap_5"/><text:bookmark-start text:name="swap"/>Swap<text:bookmark-end text:name="__RefHeading___swap_5"/><text:bookmark-end text:name="swap"/></text:h>
      <text:p text:style-name="Text_20_body">A swap fájl létrehozása:</text:p>
      <text:p text:style-name="Preformatted_20_Text">swapoff /dev/XXYn</text:p>
      <text:p text:style-name="Preformatted_20_Text">mkswap -L foobar /dev/XXYn</text:p>
      <text:h text:style-name="Heading_20_2" text:outline-level="2"><text:bookmark-start text:name="__RefHeading___usb_kulcs_es_az_iso_fajl_6"/><text:bookmark-start text:name="usb_kulcs_es_az_iso_fajl"/>USB kulcs és az ISO fájl<text:bookmark-end text:name="__RefHeading___usb_kulcs_es_az_iso_fajl_6"/><text:bookmark-end text:name="usb_kulcs_es_az_iso_fajl"/></text:h>
      <text:p text:style-name="Text_20_body">A célunk egy ISO fájl kiírása egy pendrive-ra. </text:p>
      <text:p text:style-name="Text_20_body">Tegyük be a pendrive-ot.</text:p>
      <text:p text:style-name="Text_20_body">Ki kell derítenünk, a pendrive milyen betűjellek került a rendszerbe.
Grafikus felületen ehhez a gparted programot szoktuk használni, de nekünk
most parancssoros megoldás kell:</text:p>
      <text:p text:style-name="Preformatted_20_Text">fdisk -l</text:p>
      <text:p text:style-name="Text_20_body">vagy:</text:p>
      <text:p text:style-name="Preformatted_20_Text">cfdisk</text:p>
      <text:p text:style-name="Text_20_body">Ez utóbbi menüs rendszerrel rendelkezik, ahol a jobbra balra billentyűvel 
közlekedhetünk.</text:p>
      <text:p text:style-name="Text_20_body">Csatoljuk le a pendrive-ot. </text:p>
      <text:p text:style-name="Preformatted_20_Text">sudo umount /dev/sd&lt;1 betű&gt;[opcionálisan 1 szám]</text:p>
      <text:p text:style-name="Text_20_body">Ez után kiírhatjuk a fájlt:</text:p>
      <text:p text:style-name="Preformatted_20_Text">sudo dd if=&lt;fajnev.iso&gt; of=/dev/sd&lt;1_betu&gt;</text:p>
      <text:p text:style-name="Text_20_body">Esetleg, az egyszerre olvasandó fájlok méretével:</text:p>
      <text:p text:style-name="Preformatted_20_Text">sudo dd bs=4M if=&lt;fajnev.iso&gt; of=/dev/sd&lt;1 betű&gt;</text:p>
      <text:p text:style-name="Text_20_body">Hogyan paraméterezzük a dd-t? 
A megfelelő blokk méretet a merevlemez fizikai geometriájához 
igazítjuk. Ha cilinderenként 8 szektor van, akkor azt felszorozzuk
512-vel. </text:p>
      <text:p text:style-name="Preformatted_20_Text">8*512=4096</text:p>
      <text:p text:style-name="Text_20_body">Így a bs=4096</text:p>
      <text:h text:style-name="Heading_20_2" text:outline-level="2"><text:bookmark-start text:name="__RefHeading___particio_egeszenek_es_az_mbr-nek_a_mentese_7"/><text:bookmark-start text:name="particio_egeszenek_es_az_mbr-nek_a_mentese"/>Partíció egészének és az MBR-nek a mentése<text:bookmark-end text:name="__RefHeading___particio_egeszenek_es_az_mbr-nek_a_mentese_7"/><text:bookmark-end text:name="particio_egeszenek_es_az_mbr-nek_a_mentese"/></text:h>
      <text:h text:style-name="Heading_20_3" text:outline-level="3"><text:bookmark-start text:name="__RefHeading___mbr_8"/><text:bookmark-start text:name="mbr"/>MBR<text:bookmark-end text:name="__RefHeading___mbr_8"/><text:bookmark-end text:name="mbr"/></text:h>
      <text:p text:style-name="Text_20_body">Az MBR mentése fájlba:</text:p>
      <text:p text:style-name="Preformatted_20_Text"># dd if=/dev/sda of=/tmp/mbr.bin bs=512 count=1</text:p>
      <text:p text:style-name="Text_20_body">A kimentett fájlba nézzünk bele a hexer nevű hexa szerkesztővel:</text:p>
      <text:p text:style-name="Preformatted_20_Text"># apt-get install hexer</text:p>
      <text:p text:style-name="Preformatted_20_Text">$ hexer mbr.bin</text:p>
      <text:p text:style-name="Text_20_body">Használhatjuk a hte szerkesztőt is. Telepítés:</text:p>
      <text:p text:style-name="Preformatted_20_Text"># apt-get install ht</text:p>
      <text:p text:style-name="Text_20_body">Használat:</text:p>
      <text:p text:style-name="Preformatted_20_Text">$ het mbr.bin</text:p>
      <text:p text:style-name="Text_20_body">Esetleg használhatjuk a hexcurse programot:</text:p>
      <text:p text:style-name="Preformatted_20_Text"># apt-get install hexcurse</text:p>
      <text:p text:style-name="Preformatted_20_Text">$ hexcurse mbr.bin</text:p>
      <text:p text:style-name="Text_20_body">Vagy a hexeditor programot:</text:p>
      <text:p text:style-name="Preformatted_20_Text"># apt-get install ncurses-hexedit</text:p>
      <text:p text:style-name="Preformatted_20_Text">$ hexeditor mbr.bin</text:p>
      <text:p text:style-name="Preformatted_20_Text">hexdump -C -s 446 mbr.bin <text:line-break/>000001be<text:s text:c="2"/>80 20 21 00 83 fe ff ff<text:s text:c="2"/>00 08 00 00 00 30 a4 0b<text:s text:c="2"/>|. !..........0..|<text:line-break/>000001ce<text:s text:c="2"/>00 fe ff ff 82 fe ff ff<text:s text:c="2"/>00 38 a4 0b 00 68 59 00<text:s text:c="2"/>|.........8...hY.|<text:line-break/>000001de<text:s text:c="2"/>00 fe ff ff 83 fe ff ff<text:s text:c="2"/>00 a0 fd 0b 00 38 a4 0b<text:s text:c="2"/>|.............8..|<text:line-break/>000001ee<text:s text:c="2"/>00 fe ff ff 05 fe ff ff<text:s text:c="2"/>fe df a1 17 02 88 ce 5c<text:s text:c="2"/>|...............\|<text:line-break/>000001fe<text:s text:c="2"/>55 aa<text:s text:c="45"/>|U.|<text:line-break/>00000200</text:p>
      <text:p text:style-name="Text_20_body">A hexdump a bsdmainutils csomagban van.</text:p>
      <text:p text:style-name="Text_20_body">Információ az állományról:</text:p>
      <text:p text:style-name="Preformatted_20_Text">file mbr.bin <text:line-break/>mbr.bin: DOS/MBR boot sector; GRand Unified Bootloader, <text:line-break/>stage1 version 0x3, stage2 address 0x2000,<text:s text:c="3"/><text:line-break/>stage2 segment 0x200</text:p>
      <text:p text:style-name="Text_20_body">Csak a partíciós tábla visszaállítása az MBR mentésből:</text:p>
      <text:p text:style-name="Preformatted_20_Text"># dd if=mbr.bin of=/dev/sdx count=64 bs=1 skip=446 seek=446</text:p>
      <text:h text:style-name="Heading_20_3" text:outline-level="3"><text:bookmark-start text:name="__RefHeading___particio_mentese_visszaallitasa_9"/><text:bookmark-start text:name="particio_mentese_visszaallitasa"/>Partíció mentése, visszaállítása<text:bookmark-end text:name="__RefHeading___particio_mentese_visszaallitasa_9"/><text:bookmark-end text:name="particio_mentese_visszaallitasa"/></text:h>
      <text:p text:style-name="Text_20_body">Mentés:</text:p>
      <text:p text:style-name="Preformatted_20_Text"># sfdisk -d /dev/sda &gt; /tmp/sda.bak</text:p>
      <text:p text:style-name="Text_20_body">Visszaállítása:</text:p>
      <text:p text:style-name="Preformatted_20_Text"># sfdisk /dev/sda &lt; /tmp/sda.bak</text:p>
      <text:h text:style-name="Heading_20_2" text:outline-level="2"><text:bookmark-start text:name="__RefHeading___hibas_blokkok_kezelese_10"/><text:bookmark-start text:name="hibas_blokkok_kezelese"/>Hibás blokkok kezelése<text:bookmark-end text:name="__RefHeading___hibas_blokkok_kezelese_10"/><text:bookmark-end text:name="hibas_blokkok_kezelese"/></text:h>
      <text:p text:style-name="Text_20_body">A hibás blokkok angolul bad sectors vagy bad blocks. </text:p>
      <text:p text:style-name="Text_20_body">A hibás blokkok a lemezegységek olyan részei amelyek
használhatatlanok, mert maradandó károsodást szenvedtek,
az operációs rendszer nem képes azokat használni. </text:p>
      <text:p text:style-name="Text_20_body">Ellenőrizzük, hogy telepítve van-e az e2fsprogs csomag:</text:p>
      <text:p text:style-name="Preformatted_20_Text"># dpkg -l e2fsprogs</text:p>
      <text:p text:style-name="Text_20_body">Ha nincs, telepítsük a következő paranccsal csomagot: </text:p>
      <text:p text:style-name="Preformatted_20_Text"># apt install e2fsprogs</text:p>
      <text:p text:style-name="Text_20_body">Először írassuk ki, milyen lemezegységek vannak:</text:p>
      <text:p text:style-name="Preformatted_20_Text"># fdisk -l</text:p>
      <text:p text:style-name="Text_20_body">Keressük meg a hibás szektorokat:</text:p>
      <text:p text:style-name="Preformatted_20_Text"># badblocks -v /dev/sdb &gt; /tmp/hibasSzektorok.txt</text:p>
      <text:p text:style-name="Text_20_body">Az sdb-t természetesen javítsuk a kívánt meghajtónévre.
A futtatás után a /tmp/hibasSzektorok.txt fájlban
minden információ rendelkezésre áll a hibás részekről. </text:p>
      <text:p text:style-name="Text_20_body">Csatoljuk le a /dev/sdb partíciót ha csatolva lenne. </text:p>
      <text:p text:style-name="Preformatted_20_Text">umount /dev/sdb</text:p>
      <text:p text:style-name="Text_20_body">Most mondjuk meg az operációs rendszernek, hogy ne használja
ezeket a részeket:</text:p>
      <text:p text:style-name="Preformatted_20_Text"># e2fsck -l /tmp/hibasSzektorok.txt /dev/sdb</text:p>
      <text:p text:style-name="Text_20_body">Még több segítséget kaphatunk:</text:p>
      <text:p text:style-name="Preformatted_20_Text">$ man badblocks<text:line-break/>$ man e2fsck</text:p>
      <text:p text:style-name="Text_20_body">Felhasznált forrás:</text:p>
      <text:list text:style-name="List_20_1" text:continue-numbering="false">
        <text:list-item>
          <text:p text:style-name="LastListParagraph_List_20_1_Content_First"> <text:a xlink:type="simple" xlink:href="http://www.linuxtechi.com/check-hard-drive-for-bad-sector-linux/" text:style-name="Internet_20_link" text:visited-style-name="Visited_20_Internet_20_Link">http://www.linuxtechi.com/check-hard-drive-for-bad-sector-linux/</text:a></text:p>
        </text:list-item>
      </text:list>
      <text:p text:style-name="Text_20_body">Egyéb linkek:</text:p>
      <text:list text:style-name="List_20_1" text:continue-numbering="false">
        <text:list-item>
          <text:p text:style-name="List_20_1_Content_First"> <text:a xlink:type="simple" xlink:href="https://www.smartmontools.org/browser/trunk/www/badblockhowto.xml" text:style-name="Internet_20_link" text:visited-style-name="Visited_20_Internet_20_Link">https://www.smartmontools.org/browser/trunk/www/badblockhowto.xml</text:a></text:p>
        </text:list-item>
        <text:list-item>
          <text:p text:style-name="List_20_1_Content"> <text:a xlink:type="simple" xlink:href="http://www.tecmint.com/check-linux-hard-disk-bad-sectors-bad-blocks/" text:style-name="Internet_20_link" text:visited-style-name="Visited_20_Internet_20_Link">http://www.tecmint.com/check-linux-hard-disk-bad-sectors-bad-blocks/</text:a></text:p>
        </text:list-item>
        <text:list-item>
          <text:p text:style-name="List_20_1_Content_Last"> <text:a xlink:type="simple" xlink:href="http://www.howtogeek.com/howto/37659/the-beginners-guide-to-linux-disk-utilities/" text:style-name="Internet_20_link" text:visited-style-name="Visited_20_Internet_20_Link">http://www.howtogeek.com/howto/37659/the-beginners-guide-to-linux-disk-utilities/</text:a></text:p>
        </text:list-item>
      </text:list>
      <text:h text:style-name="Heading_20_3" text:outline-level="3"><text:bookmark-start text:name="__RefHeading___smartmontools_11"/><text:bookmark-start text:name="smartmontools"/>smartmontools<text:bookmark-end text:name="__RefHeading___smartmontools_11"/><text:bookmark-end text:name="smartmontools"/></text:h>
      <text:p text:style-name="Preformatted_20_Text"># apt install smartmontools</text:p>
      <text:p text:style-name="Preformatted_20_Text"># smartctl -H /dev/sda10</text:p>
      <text:h text:style-name="Heading_20_2" text:outline-level="2"><text:bookmark-start text:name="__RefHeading___a_dd_parancs_12"/><text:bookmark-start text:name="a_dd_parancs"/>A dd parancs<text:bookmark-end text:name="__RefHeading___a_dd_parancs_12"/><text:bookmark-end text:name="a_dd_parancs"/></text:h>
      <text:p text:style-name="Text_20_body">A dd egy másoló parancs. Állományokat, cserehelyet hozhatunk létre vele. 
Alkalmas egy partíció mentésére bitről bitre, a legelső bittől az utolsóig. 
De ki is írhatunk vele egy mentett partíciót egy tárolóra. </text:p>
      <text:p text:style-name="Text_20_body">Ha egy CD tartalmát mentjük azt általában .iso kiterjesztéssel mentjük.
Egy merevlemezt, egy elektronikus tárolót, vagy régebbi floppy lemezt,
egy .img kiterjesztésű fájlba szokás menteni. </text:p>
      <text:p text:style-name="Text_20_body">Ha szeretnénk a sdb partíciót lementeni az első bittől az utolsóig:</text:p>
      <text:p text:style-name="Preformatted_20_Text">dd if=/dev/sdb of=/mentesHelye/sdb.img</text:p>
      <text:p text:style-name="Text_20_body">A dd parancs alapértelmezetten 512 bájtos blokkmérettel dolgozik. 
Beállítható a bs paraméterrel más blokkméret is. </text:p>
      <text:p text:style-name="Preformatted_20_Text">dd bs=4K if=/dev/sdb of=/mentesHelye/sdb.img</text:p>
      <text:p text:style-name="Text_20_body">Elvileg így gyorsabb átvitel érhető el. </text:p>
      <text:p text:style-name="Text_20_body">Ha folyamatot is szeretnénk látni:</text:p>
      <text:p text:style-name="Preformatted_20_Text">dd bs=4K if=/dev/sdb of=/mentesHelye/sdb.img status=progress</text:p>
      <text:p text:style-name="Text_20_body">Ha sikeres átvitel után szeretnénk szinkronizálni a tárolókat:</text:p>
      <text:p text:style-name="Preformatted_20_Text">dd bs=4K if=/dev/sdb of=/mentesHelye/sdb.img status=progress &amp;&amp; sync</text:p>
      <text:p text:style-name="Text_20_body">Ha szeretnénk megadni hány blokk kerüljön átvitelre, használjuk a count
opciót:</text:p>
      <text:p text:style-name="Preformatted_20_Text">dd bs=4K if=/dev/sdb of=/mentesHelye/sdb.img \<text:line-break/>status=progress count=1024K &amp;&amp; sync</text:p>
      <text:p text:style-name="Text_20_body">A parancs kipróbálásához használhatjuk a /dev/zero fájlt bemenetkén,
a kimenet pedig egy tetszőleges fájl.</text:p>
      <text:p text:style-name="Preformatted_20_Text">dd if=/dev/zero of=tesztFajl count=1</text:p>
      <text:p text:style-name="Text_20_body">A parancs egy 512 bájtos álományt hoz létre. </text:p>
      <text:p text:style-name="Text_20_body">A oflag=direct rábírja, a dd-t, hogy azonnal írja tárolóra az átvitt adatokat,
így kihagyható a végén a sync parancs. Így a dd nem használja az átmeneti tárolót,
közvetlenül használja az I/O rendszerhívást:</text:p>
      <text:p text:style-name="Preformatted_20_Text">dd if=/dev/zero of=tesztFajl count=1 oflag=direct</text:p>
      <text:p text:style-name="Text_20_body">A dsync jelölő használja az átmeneti tárat, de azonnal szinkronizál minden adatot, nem beleértve
a metaadatokat:</text:p>
      <text:p text:style-name="Preformatted_20_Text">dd if=/dev/zero of=tesztFajl count=1 oflag=dsync</text:p>
      <text:p text:style-name="Text_20_body">A sync kapcsoló hasonló az előzőhöz, de azonnal szinkronizálja a metaadatokat is.</text:p>
      <text:p text:style-name="Preformatted_20_Text">dd if=/dev/zero of=tesztFajl count=1 oflag=sync</text:p>
      <text:p text:style-name="Text_20_body">A conv=fdatasync is az azonnali szinkronizálást szolgálja, de csak az adatokra vonatkozik a metaadatokra
(fájlokat leíró adatok) nem:</text:p>
      <text:p text:style-name="Preformatted_20_Text">dd if=/dev/zero of=tesztFajl count=1 conv=fdatasync</text:p>
      <text:p text:style-name="Text_20_body">Ha metaadatokat is azonnal lemezre szeretnénk írni:</text:p>
      <text:p text:style-name="Preformatted_20_Text">dd if=/dev/zero of=tesztFajl count=1 conv=fsync</text:p>
      <text:h text:style-name="Heading_20_2" text:outline-level="2"><text:bookmark-start text:name="__RefHeading___virtualis_blokkeszkoez_13"/><text:bookmark-start text:name="virtualis_blokkeszkoez"/>Virtuális blokkeszköz<text:bookmark-end text:name="__RefHeading___virtualis_blokkeszkoez_13"/><text:bookmark-end text:name="virtualis_blokkeszkoez"/></text:h>
      <text:p text:style-name="Text_20_body">Létrehozás:</text:p>
      <text:p text:style-name="Preformatted_20_Text">$ dd if=/dev/zero of=egy.img bs=1M count=1<text:line-break/>1+0 beolvasott rekord<text:line-break/>1+0 kiírt rekord<text:line-break/>1048576 bájt (1,0 MB, 1,0 MiB) másolva, 0,0367022 s, 28,6 MB/s</text:p>
      <text:p text:style-name="Text_20_body">Ellenőrzés:</text:p>
      <text:p text:style-name="Preformatted_20_Text">$ du -s -h egy.img <text:line-break/>1,0M<text:tab/>egy.img</text:p>
      <text:p text:style-name="Text_20_body">Loopeszköz létrehozása:</text:p>
      <text:p text:style-name="Preformatted_20_Text"># losetup -f -P egy.img</text:p>
      <text:p text:style-name="Text_20_body">Formázás:</text:p>
      <text:p text:style-name="Preformatted_20_Text"># mkfs.ext4 egy.img </text:p>
      <text:p text:style-name="Text_20_body">Csatolás:</text:p>
      <text:p text:style-name="Preformatted_20_Text"># mkdir /mnt/loopfs<text:line-break/># mount -o loop /dev/loop0 /loopfs</text:p>
      <text:p text:style-name="Text_20_body">Ellenőrzés:</text:p>
      <text:p text:style-name="Preformatted_20_Text"># df -h -P /loopfs/</text:p>
      <text:p text:style-name="Text_20_body">Csatolás megszüntetése:</text:p>
      <text:p text:style-name="Preformatted_20_Text"># umount /dev/loop0</text:p>
      <text:p text:style-name="Text_20_body">Loopeszköz megszüntetése:</text:p>
      <text:p text:style-name="Preformatted_20_Text"># losetup -d /dev/loop0</text:p>
      <text:h text:style-name="Heading_20_2" text:outline-level="2"><text:bookmark-start text:name="__RefHeading___virtualis_blokkeszkoez_particionalasa_14"/><text:bookmark-start text:name="virtualis_blokkeszkoez_particionalasa"/>Virtuális blokkeszköz particionálása<text:bookmark-end text:name="__RefHeading___virtualis_blokkeszkoez_particionalasa_14"/><text:bookmark-end text:name="virtualis_blokkeszkoez_particionalasa"/></text:h>
      <text:p text:style-name="Preformatted_20_Text"># fdisk egy.img<text:line-break/><text:line-break/>Welcome to fdisk (util-linux 2.29.2).<text:line-break/>Changes will remain in memory only, until you decide to write them.<text:line-break/>Be careful before using the write command.<text:line-break/><text:line-break/>Device does not contain a recognized partition table.<text:line-break/>Created a new DOS disklabel with disk identifier 0x6df05739.<text:line-break/><text:line-break/>Command (m for help): g<text:line-break/>Created a new GPT disklabel (GUID: 2EF77538-E4CC-4991-A5A0-EE971D4CA5E6).<text:line-break/><text:line-break/>Command (m for help): n<text:line-break/>Partition number (1-128, default 1): <text:line-break/>First sector (34-2014, default 34): <text:line-break/>Last sector, +sectors or +size{K,M,G,T,P} (34-2014, default 2014): 1024<text:line-break/><text:line-break/>Created a new partition 1 of type 'Linux filesystem' and of size 495,5 KiB.<text:line-break/><text:line-break/>Command (m for help): n<text:line-break/>Partition number (2-128, default 2): <text:line-break/>First sector (1025-2014, default 1025): <text:line-break/>Last sector, +sectors or +size{K,M,G,T,P} (1025-2014, default 2014): <text:line-break/><text:line-break/>Created a new partition 2 of type 'Linux filesystem' and of size 495 KiB.<text:line-break/><text:line-break/>Command (m for help): w<text:line-break/>The partition table has been altered.<text:line-break/>Syncing disks.<text:line-break/><text:line-break/>#</text:p>
      <text:p text:style-name="Preformatted_20_Text"># fdisk -l egy.img<text:line-break/>Disk /home/janos/egy.img: 1 MiB, 1048576 bytes, 2048 sectors<text:line-break/>Units: sectors of 1 * 512 = 512 bytes<text:line-break/>Sector size (logical/physical): 512 bytes / 512 bytes<text:line-break/>I/O size (minimum/optimal): 512 bytes / 512 bytes<text:line-break/>Disklabel type: gpt<text:line-break/>Disk identifier: 2EF77538-E4CC-4991-A5A0-EE971D4CA5E6<text:line-break/><text:line-break/>Device<text:s text:c="16"/>Start<text:s text:c="3"/>End Sectors<text:s text:c="3"/>Size Type<text:line-break/>/home/janos/egy.img1<text:s text:c="4"/>34<text:s text:c="2"/>1024<text:s text:c="5"/>991 495,5K Linux filesystem<text:line-break/>/home/janos/egy.img2<text:s text:c="2"/>1025<text:s text:c="2"/>2014<text:s text:c="5"/>990<text:s text:c="3"/>495K Linux filesystem</text:p>
      <text:p text:style-name="Text_20_body">Loopeszköz létrehozása:</text:p>
      <text:p text:style-name="Preformatted_20_Text"># losetup -f -P egy.img<text:line-break/>#<text:line-break/># losetup -a<text:line-break/>/dev/loop0: [2055]:1094583 (/home/janos/egy.img)<text:line-break/># </text:p>
      <text:p text:style-name="Text_20_body">blokkeszközök listázása: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1p1 259:0<text:s text:c="4"/>0 495,5K<text:s text:c="2"/>0 loop <text:line-break/>└─loop1p2 259:1<text:s text:c="4"/>0<text:s text:c="3"/>495K<text:s text:c="2"/>0 loop <text:line-break/>...</text:p>
      <text:p text:style-name="Preformatted_20_Text"># mkfs.ext2 /dev/loop0p1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fs.ext2 /dev/loop0p2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dir /mnt/d<text:line-break/># mkdir /mnt/e<text:line-break/># mount /dev/loop0p1 /mnt/d<text:line-break/># mount /dev/loop0p2 /mnt/e</text:p>
      <text:p text:style-name="Text_20_body">Eltávolítás:</text:p>
      <text:p text:style-name="Preformatted_20_Text">umount /dev/loop0p1<text:line-break/>umount /dev/loop0p2<text:line-break/>losetup -d /dev/loop0</text:p>
      <text:h text:style-name="Heading_20_2" text:outline-level="2"><text:bookmark-start text:name="__RefHeading___a_kpartx_15"/><text:bookmark-start text:name="a_kpartx"/>A kpartx<text:bookmark-end text:name="__RefHeading___a_kpartx_15"/><text:bookmark-end text:name="a_kpartx"/></text:h>
      <text:p text:style-name="Text_20_body">Ha van egy disk.img</text:p>
      <text:p text:style-name="Preformatted_20_Text"># kpartx -l disk01.img<text:line-break/>loop0p1 : 0 991 /dev/loop0 34<text:line-break/>loop0p2 : 0 990 /dev/loop0 1025</text:p>
      <text:p text:style-name="Preformatted_20_Text">kpartx -a disk01.img</text:p>
      <text:p text:style-name="Text_20_body">Ellenőrzés:</text:p>
      <text:p text:style-name="Preformatted_20_Text"># ls /dev/mapper<text:line-break/>control<text:s text:c="2"/>loop0p1<text:s text:c="2"/>loop0p2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0p1 254:0<text:s text:c="4"/>0 495,5K<text:s text:c="2"/>0 part <text:line-break/>└─loop0p2 254:1<text:s text:c="4"/>0<text:s text:c="3"/>495K<text:s text:c="2"/>0 part</text:p>
      <text:p text:style-name="Preformatted_20_Text"># mkdir /mnt/d<text:line-break/># mount /dev/mapper/loop0p1 /mnt/d</text:p>
      <text:p text:style-name="Text_20_body">Megszüntetés:</text:p>
      <text:p text:style-name="Preformatted_20_Text"># kpartx -d disk01.img<text:line-break/>loop deleted : /dev/loop0<text:line-break/>#<text:line-break/># ls /dev/mapper<text:line-break/>control</text:p>
      <text:h text:style-name="Heading_20_2" text:outline-level="2"><text:bookmark-start text:name="__RefHeading___fat_fajlrendszer_16"/><text:bookmark-start text:name="fat_fajlrendszer"/>FAT fájlrendszer<text:bookmark-end text:name="__RefHeading___fat_fajlrendszer_16"/><text:bookmark-end text:name="fat_fajlrendszer"/></text:h>
      <text:p text:style-name="Text_20_body">Formázás:</text:p>
      <text:p text:style-name="Preformatted_20_Text"># mkfs.vfat /dev/sdb1</text:p>
      <text:p text:style-name="Text_20_body">Címkézés:</text:p>
      <text:p text:style-name="Preformatted_20_Text"># fatlabel /dev/sdb1 PENDRIVE01</text:p>
      <text:p text:style-name="Text_20_body">Van egy <text:span text:style-name="Strong_20_Emphasis">dosfslabel</text:span> parancs is, de az csak egy link fatlabel parancsra.</text:p>
      <text:h text:style-name="Heading_20_2" text:outline-level="2"><text:bookmark-start text:name="__RefHeading___fat_szimulalt_eszkoezoen_17"/><text:bookmark-start text:name="fat_szimulalt_eszkoezoen"/>FAT szimulált eszközön<text:bookmark-end text:name="__RefHeading___fat_szimulalt_eszkoezoen_17"/><text:bookmark-end text:name="fat_szimulalt_eszkoezoen"/></text:h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cimzes_18"/><text:bookmark-start text:name="cimzes"/>Címzés<text:bookmark-end text:name="__RefHeading___cimzes_18"/><text:bookmark-end text:name="cimzes"/></text:h>
      <text:p text:style-name="Text_20_body">A merevlemezek esetén az adatok címzésére kétféle módot használunk:</text:p>
      <text:list text:style-name="List_20_1" text:continue-numbering="false">
        <text:list-item>
          <text:p text:style-name="List_20_1_Content_First"> CHS – Cylinder, Head, Sector</text:p>
        </text:list-item>
        <text:list-item>
          <text:p text:style-name="List_20_1_Content_Last"> LBA – Linear Block Address</text:p>
        </text:list-item>
      </text:list>
      <text:p text:style-name="Text_20_body">A lemezen az adatok sávokban tárolódnak, amelyek szektorokra vannak
felosztva. Több lemez esetén az egymás felett elhelyezkedő sávokat
cilindernek nevezzük. Az adatok címzésének egyik lehetséges módja
a cilinder, fej és szektor megadásával történik.</text:p>
      <text:p text:style-name="Text_20_body">A CHS-t 504 MB méret alatti merevlemezek esetén használták. 
Ezzel a módszerrel 1024 cilinder, 16 fej és 63 szektor a maximális
megadható értékek.  A valódi fizikai geometriát persze csak 
a lemezvezérlő ismeri.</text:p>
      <text:p text:style-name="Text_20_body">Az 504 MB-nál nagyobb lemezek kezelésére kitalálták az ECHS, azaz
az Extended CHS. Ez valójában azt jelenti, hogy a BIOS egy fordítás végez,
Így képes kezelni 504 MB-nál nagyobb lemezek kezelésére is.
Az operációs rendszer a BIOS-tól már az átalakított geometriát kapja.</text:p>
      <text:p text:style-name="Text_20_body">A ECHS címzésnek is van határa, csak 8,4 GB lemezméretig használható.</text:p>
      <text:p text:style-name="Text_20_body">Az LBA esetén lemezt egyszerűen blokkokra osztjuk, amelyet
megszámozunk. A címzés ezen blokkokra való hivatkozással történik.
A BIOS természetesen itt is elvégez egy geometriai átalakítót. </text:p>
      <text:h text:style-name="Heading_20_2" text:outline-level="2"><text:bookmark-start text:name="__RefHeading___iwatch_19"/><text:bookmark-start text:name="iwatch"/>iwatch<text:bookmark-end text:name="__RefHeading___iwatch_19"/><text:bookmark-end text:name="iwatch"/></text:h>
      <text:p text:style-name="Text_20_body">Fájlrendszer figyelése valós időben. </text:p>
      <text:p text:style-name="Text_20_body">Telepítés:</text:p>
      <text:p text:style-name="Preformatted_20_Text"># apt install iwatch</text:p>
      <text:p text:style-name="Text_20_body">Használat példák:</text:p>
      <text:p text:style-name="Preformatted_20_Text">$ iwatch /tmp</text:p>
      <text:p text:style-name="Preformatted_20_Text">$ iwatch -r -e access,create -m root@pelda.com -x /etc/mail /etc</text:p>
      <text:p text:style-name="Preformatted_20_Text">$ iwatch -r -c (w;ps -ef)|mail -s '%f was changed' root@localhost /bin</text:p>
      <text:p text:style-name="Preformatted_20_Text">$ iwatch -r -X '.svn' ~/projects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particionalo_programok_21"/><text:bookmark-start text:name="particionalo_programok"/>Particiónáló programok<text:bookmark-end text:name="__RefHeading___particionalo_programok_21"/><text:bookmark-end text:name="particionalo_programok"/></text:h>
      <text:list text:style-name="List_20_1" text:continue-numbering="false">
        <text:list-item>
          <text:p text:style-name="List_20_1_Content_First"> fdisk</text:p>
        </text:list-item>
        <text:list-item>
          <text:p text:style-name="List_20_1_Content"> sfdisk</text:p>
        </text:list-item>
        <text:list-item>
          <text:p text:style-name="List_20_1_Content"> cfdisk</text:p>
        </text:list-item>
        <text:list-item>
          <text:p text:style-name="List_20_1_Content"> gdisk</text:p>
        </text:list-item>
        <text:list-item>
          <text:p text:style-name="List_20_1_Content"> gparted</text:p>
        </text:list-item>
        <text:list-item>
          <text:p text:style-name="List_20_1_Content_Last"> parted</text:p>
        </text:list-item>
      </text:list>
      <text:p text:style-name="Text_20_body">Lemezmásolás:</text:p>
      <text:list text:style-name="List_20_1" text:continue-numbering="false">
        <text:list-item>
          <text:p text:style-name="List_20_1_Content_First"> ddrescue – apt install gddrescue</text:p>
        </text:list-item>
        <text:list-item>
          <text:p text:style-name="List_20_1_Content"> clonezilla – apt install clonezilla</text:p>
        </text:list-item>
        <text:list-item>
          <text:p text:style-name="List_20_1_Content_Last"> dd</text:p>
        </text:list-item>
      </text:list>
      <text:p text:style-name="Text_20_body">Újraméretezés:</text:p>
      <text:list text:style-name="List_20_1" text:continue-numbering="false">
        <text:list-item>
          <text:p text:style-name="LastListParagraph_List_20_1_Content_First"> ntfsresize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blockdev</text:p>
        </text:list-item>
      </text:list>
      <text:h text:style-name="Heading_20_3" text:outline-level="3"><text:bookmark-start text:name="__RefHeading___gyakorlas_hattertarakon_22"/><text:bookmark-start text:name="gyakorlas_hattertarakon"/>Gyakorlás háttértárakon<text:bookmark-end text:name="__RefHeading___gyakorlas_hattertarakon_22"/><text:bookmark-end text:name="gyakorlas_hattertarakon"/></text:h>
      <text:list text:style-name="List_20_1" text:continue-numbering="false">
        <text:list-item>
          <text:p text:style-name="List_20_1_Content_First"> Virtuális lemez készítése</text:p>
        </text:list-item>
        <text:list-item>
          <text:p text:style-name="List_20_1_Content"> FAT32-re formázás</text:p>
        </text:list-item>
        <text:list-item>
          <text:p text:style-name="List_20_1_Content"> Felirat beállítása</text:p>
        </text:list-item>
        <text:list-item>
          <text:p text:style-name="List_20_1_Content"> Ellenőrzés</text:p>
        </text:list-item>
        <text:list-item>
          <text:p text:style-name="List_20_1_Content_Last"> Csatolás</text:p>
        </text:list-item>
      </text:list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iki.debian.org/Part-UUID" text:style-name="Internet_20_link" text:visited-style-name="Visited_20_Internet_20_Link">http://wiki.debian.org/Part-UUID</text:a></text:p>
        </text:list-item>
        <text:list-item>
          <text:p text:style-name="List_20_1_Content"> <text:a xlink:type="simple" xlink:href="http://wiki.debian.org/fstab" text:style-name="Internet_20_link" text:visited-style-name="Visited_20_Internet_20_Link">http://wiki.debian.org/fstab</text:a></text:p>
        </text:list-item>
        <text:list-item>
          <text:p text:style-name="List_20_1_Content"> man dd</text:p>
        </text:list-item>
        <text:list-item>
          <text:p text:style-name="List_20_1_Content"> <text:a xlink:type="simple" xlink:href="http://www.dewassoc.com/kbase/hard_drives/master_boot_record.htm" text:style-name="Internet_20_link" text:visited-style-name="Visited_20_Internet_20_Link">http://www.dewassoc.com/kbase/hard_drives/master_boot_record.htm</text:a></text:p>
        </text:list-item>
        <text:list-item>
          <text:p text:style-name="List_20_1_Content_Last"> <text:a xlink:type="simple" xlink:href="https://en.wikipedia.org/wiki/Master_boot_record" text:style-name="Internet_20_link" text:visited-style-name="Visited_20_Internet_20_Link">https://en.wikipedia.org/wiki/Master_boot_rec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ttertarak</dc:title>
  </office:meta>
</office:document-meta>
</file>