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linux:grafikus_feluelet" text:style-name="Internet_20_link" text:visited-style-name="Visited_20_Internet_20_Link">&lt; Grafikus felület</text:a></text:p>
      <text:h text:style-name="Heading_20_1" text:outline-level="1"><text:bookmark text:name="oktatas:linux:grafikus_feluelet:xrdp"/><text:bookmark-start text:name="__RefHeading___xrdp_1"/><text:bookmark-start text:name="xrdp"/>XRDP<text:bookmark-end text:name="__RefHeading___xrdp_1"/><text:bookmark-end text:name="xrdp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8, 2020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Az RDP a <text:span text:style-name="Strong_20_Emphasis">Remote Desktop Protocol</text:span> rövidítése. Segítségével bejelentkezhetünk más operációs rendszerek
asztali felületére. Linuxon létezik egy XRDP nevű szerver, amely biztosítja számunkra az RDP
protokollt a távoli gépen. </text:p>
      <text:p text:style-name="Text_20_body">Ebben a leírásban a távoli gép egy <text:span text:style-name="Strong_20_Emphasis">Debian GNU/Linux 9</text:span> és <text:span text:style-name="Strong_20_Emphasis">10</text:span> lesz.
A helyi gép opcionálisan, szintén lehet egy Debian GNU/Linux, például LXDE környezettel.</text:p>
      <text:h text:style-name="Heading_20_2" text:outline-level="2"><text:bookmark-start text:name="__RefHeading___telepites_3"/><text:bookmark-start text:name="telepites"/>Telepítés<text:bookmark-end text:name="__RefHeading___telepites_3"/><text:bookmark-end text:name="telepites"/></text:h>
      <text:p text:style-name="Text_20_body">A távoli gépen telepíteni kell az xrdp csomagot:</text:p>
      <text:p text:style-name="Preformatted_20_Text">apt -y install xrdp</text:p>
      <text:h text:style-name="Heading_20_2" text:outline-level="2"><text:bookmark-start text:name="__RefHeading___beallitas_4"/><text:bookmark-start text:name="beallitas"/>Beállítás<text:bookmark-end text:name="__RefHeading___beallitas_4"/><text:bookmark-end text:name="beallitas"/></text:h>
      <text:p text:style-name="Text_20_body">A távoli gépen állítsuk be, hogy bárki csatlakozhasson az asztali felülethez:</text:p>
      <text:p text:style-name="Preformatted_20_Text">dpkg-reconfigure xserver-xorg-legacy</text:p>
      <text:p text:style-name="Text_20_body">A megjelenő párbeszédablakban válaszuk a „Bárki” lehetőséget.
A párbeszéd ablak lényegi részét itt láthatjuk:</text:p>
      <text:p text:style-name="Preformatted_20_Text"><text:s text:c="2"/>Az X kiszolgáló indítására jogosult felhasználók:<text:line-break/><text:s text:c="10"/><text:line-break/><text:s text:c="10"/>Csak rendszergazda<text:line-break/><text:s text:c="10"/>Csak konzol felhasználók<text:line-break/><text:s text:c="10"/>Bárki</text:p>
      <text:p text:style-name="Text_20_body">A parancs által szerkesztett állomány magyarázata szerint a fentiek szerint illik beállítani. </text:p>
      <text:p text:style-name="Text_20_body">A dpkg-reconfigure xserver-xorg-legacy parancs a 
/etc/X11/Xwrapper.config fájt szerkeszti. Nézzünk bele 
a fájlba:</text:p>
      <text:p text:style-name="Preformatted_20_Text">nano /etc/X11/Xwrapper.config</text:p>
      <text:p text:style-name="Text_20_body">Ebben a fájlban kicseréli az allowed_users sort:</text:p>
      <text:p text:style-name="Preformatted_20_Text">allowed_users=anybody</text:p>
      <text:p text:style-name="Text_20_body">Ha olyan Linuxon dolgozunk, ahol nincs dpkg-reconfigure parancs, ennek a fájlnak a kézzel szerkesztése
is megteszi.</text:p>
      <text:p text:style-name="Text_20_body">A beállítások után indítsuk újra a xrdp szervert:</text:p>
      <text:p text:style-name="Preformatted_20_Text">systemctl restart xrdp</text:p>
      <text:p text:style-name="Text_20_body">Egy rdp kliens programmal kapcsolódhatunk. Ilyen például a vinagre.</text:p>
      <text:h text:style-name="Heading_20_2" text:outline-level="2"><text:bookmark-start text:name="__RefHeading___tuzfal_5"/><text:bookmark-start text:name="tuzfal"/>Tűzfal<text:bookmark-end text:name="__RefHeading___tuzfal_5"/><text:bookmark-end text:name="tuzfal"/></text:h>
      <text:p text:style-name="Text_20_body">Ha van tűzfal, engedélyezni kell a <text:span text:style-name="Strong_20_Emphasis">3389</text:span>-es portot. </text:p>
      <text:p text:style-name="Text_20_body">Engedélyezés ufw tűzfalon:</text:p>
      <text:p text:style-name="Preformatted_20_Text">ufw allow 3389</text:p>
      <text:h text:style-name="Heading_20_2" text:outline-level="2"><text:bookmark-start text:name="__RefHeading___kapcsolodas_6"/><text:bookmark-start text:name="kapcsolodas"/>Kapcsolódás<text:bookmark-end text:name="__RefHeading___kapcsolodas_6"/><text:bookmark-end text:name="kapcsolodas"/></text:h>
      <text:h text:style-name="Heading_20_3" text:outline-level="3"><text:bookmark-start text:name="__RefHeading___linuxrol_7"/><text:bookmark-start text:name="linuxrol"/>Linuxról<text:bookmark-end text:name="__RefHeading___linuxrol_7"/><text:bookmark-end text:name="linuxrol"/></text:h>
      <text:p text:style-name="Text_20_body">A helyi gépen szükség van egy távoli-asztal kliensre.
Néhány RDP protokollt ismerő kliens:</text:p>
      <text:list text:style-name="List_20_1" text:continue-numbering="false">
        <text:list-item>
          <text:p text:style-name="List_20_1_Content_First"> vinagre</text:p>
        </text:list-item>
        <text:list-item>
          <text:p text:style-name="List_20_1_Content"> remmina (Debian9-ben csak backportból)</text:p>
        </text:list-item>
        <text:list-item>
          <text:p text:style-name="List_20_1_Content_Last"> rdesktop</text:p>
        </text:list-item>
      </text:list>
      <text:p text:style-name="Text_20_body">Telepítsük az egyiket:</text:p>
      <text:p text:style-name="Preformatted_20_Text">apt -y install vinagre</text:p>
      <text:p text:style-name="Text_20_body">Indítsuk el vinagre klienst. LXDE felületen:</text:p>
      <text:list text:style-name="List_20_1" text:continue-numbering="false">
        <text:list-item>
          <text:p text:style-name="List_20_1_Content_First"> Start → Internet → Távoli asztalok megjelenítése</text:p>
        </text:list-item>
        <text:list-item>
          <text:p text:style-name="List_20_1_Content"> a programban kattintsunk a „Kapcsolódás” gombra</text:p>
        </text:list-item>
        <text:list-item>
          <text:p text:style-name="List_20_1_Content"> az előugró ablakban válasszuk a RDP protokollt</text:p>
        </text:list-item>
        <text:list-item>
          <text:p text:style-name="List_20_1_Content"> adjuk meg a felhasználónevet</text:p>
        </text:list-item>
        <text:list-item>
          <text:p text:style-name="List_20_1_Content_Last"> kapcsolódás…</text:p>
        </text:list-item>
      </text:list>
      <text:h text:style-name="Heading_20_3" text:outline-level="3"><text:bookmark-start text:name="__RefHeading___windowsrol_8"/><text:bookmark-start text:name="windowsrol"/>Windowsról<text:bookmark-end text:name="__RefHeading___windowsrol_8"/><text:bookmark-end text:name="windowsrol"/></text:h>
      <text:p text:style-name="Text_20_body">Windowson alapértelmezetten van egy „Távoli asztali kapcsolat” program.
Ezt indítsuk el:</text:p>
      <text:list text:style-name="List_20_1" text:continue-numbering="false">
        <text:list-item>
          <text:p text:style-name="List_20_1_Content_First"> Start → Kellékek → Távoli asztali kapcsolat</text:p>
        </text:list-item>
        <text:list-item>
          <text:p text:style-name="List_20_1_Content"> az előugró ablakban írjuk be a távoli linuxos gép IP címét</text:p>
        </text:list-item>
        <text:list-item>
          <text:p text:style-name="List_20_1_Content_Last"> kattintsunk a „Csatlakozás” gombra</text:p>
        </text:list-item>
      </text:list>
      <text:p text:style-name="Text_20_body">Vagy parancssorból:</text:p>
      <text:p text:style-name="Preformatted_20_Text">mstsc.exe</text:p>
      <text:p text:style-name="Text_20_body">A lehetséges paraméterek lekérdezhetők így:</text:p>
      <text:p text:style-name="Preformatted_20_Text">mstsc.exe /?</text:p>
      <text:h text:style-name="Heading_20_2" text:outline-level="2"><text:bookmark-start text:name="__RefHeading___megjegyzesek_9"/><text:bookmark-start text:name="megjegyzesek"/>Megjegyzések<text:bookmark-end text:name="__RefHeading___megjegyzesek_9"/><text:bookmark-end text:name="megjegyzesek"/></text:h>
      <text:h text:style-name="Heading_20_3" text:outline-level="3"><text:bookmark-start text:name="__RefHeading___debian_8_10"/><text:bookmark-start text:name="debian_8"/>Debian 8<text:bookmark-end text:name="__RefHeading___debian_8_10"/><text:bookmark-end text:name="debian_8"/></text:h>
      <text:p text:style-name="Text_20_body">Debian 8 alatt a dpk-reconfigure paraméter más:</text:p>
      <text:p text:style-name="Preformatted_20_Text">dpkg-reconfigure x11-common</text:p>
      <text:p text:style-name="Text_20_body">Debian 8 alatt ha backportból telepítjük az XRDP szervert,
az nem fog elindulni. A normál Debian 8-as tárolóból viszont működik.</text:p>
      <text:p text:style-name="Text_20_body">Debian9-ről a távoli Debian8 XRDP-re bejelentkezve vinagre vagy
rdesktop klienssel, azok megfagynak, kilépnek.</text:p>
      <text:h text:style-name="Heading_20_2" text:outline-level="2"><text:bookmark-start text:name="__RefHeading___forras_11"/><text:bookmark-start text:name="forras"/>Forrás<text:bookmark-end text:name="__RefHeading___forras_11"/><text:bookmark-end text:name="forras"/></text:h>
      <text:list text:style-name="List_20_1" text:continue-numbering="false">
        <text:list-item>
          <text:p text:style-name="List_20_1_Content_First"> man Xwrapper.config (Debian9)</text:p>
        </text:list-item>
        <text:list-item>
          <text:p text:style-name="List_20_1_Content"> <text:a xlink:type="simple" xlink:href="http://www.xrdp.org/" text:style-name="Internet_20_link" text:visited-style-name="Visited_20_Internet_20_Link">http://www.xrdp.org/</text:a> (2018)</text:p>
        </text:list-item>
        <text:list-item>
          <text:p text:style-name="List_20_1_Content_Last"> <text:a xlink:type="simple" xlink:href="https://en.wikipedia.org/wiki/Remote_Desktop_Protocol" text:style-name="Internet_20_link" text:visited-style-name="Visited_20_Internet_20_Link">https://en.wikipedia.org/wiki/Remote_Desktop_Protocol</text:a> (2018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2T14::19:48</meta:creation-date>
    <dc:creator>Generated</dc:creator>
    <dc:date>2025-04-02T14::19:48</dc:date>
    <dc:language>en-US</dc:language>
    <meta:editing-cycles>1</meta:editing-cycles>
    <meta:editing-duration>PT0S</meta:editing-duration>
    <dc:title>oktatas:linux:grafikus_feluelet:xrdp</dc:title>
  </office:meta>
</office:document-meta>
</file>