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_terminaljai"/><text:bookmark-start text:name="__RefHeading___x_terminaljai_1"/><text:bookmark-start text:name="x_terminaljai"/>X termináljai<text:bookmark-end text:name="__RefHeading___x_terminaljai_1"/><text:bookmark-end text:name="x_terminaljai"/></text:h>
      <text:h text:style-name="Heading_20_2" text:outline-level="2"><text:bookmark-start text:name="__RefHeading___xterm_2"/><text:bookmark-start text:name="xterm"/>xterm<text:bookmark-end text:name="__RefHeading___xterm_2"/><text:bookmark-end text:name="xterm"/></text:h>
      <text:p text:style-name="Text_20_body">Fontbeállítások:</text:p>
      <text:p text:style-name="Preformatted_20_Text">xfontsel</text:p>
      <text:p text:style-name="Text_20_body">Fontlista:</text:p>
      <text:p text:style-name="Preformatted_20_Text">xlsfonts</text:p>
      <text:p text:style-name="Text_20_body">Péládul egy java program futtatása:</text:p>
      <text:p text:style-name="Preformatted_20_Text">xterm -fn "*-terminus-*-*-*-28-*" -e "java Program01 &amp;&amp; read"</text:p>
      <text:p text:style-name="Text_20_body">~/.Xresources</text:p>
      <text:p text:style-name="Preformatted_20_Text">xterm*font: terminus-12</text:p>
      <text:p text:style-name="Text_20_body">Geometria:</text:p>
      <text:p text:style-name="Preformatted_20_Text">xterm*geometry: 110x50</text:p>
      <text:p text:style-name="Text_20_body">Ha nincs telepítve:</text:p>
      <text:p text:style-name="Preformatted_20_Text">apt-get install xfonts-terminus</text:p>
      <text:p text:style-name="Text_20_body">Esetleg:</text:p>
      <text:p text:style-name="Text_20_body">~.bashrc</text:p>
      <text:p text:style-name="Preformatted_20_Text">alias xterm='xterm -font -*-fixed-medium-r-*-*-18-*-*-*-*-*-iso8859-* -geometry 70x24'</text:p>
      <text:h text:style-name="Heading_20_2" text:outline-level="2"><text:bookmark-start text:name="__RefHeading___gnome-terminal_3"/><text:bookmark-start text:name="gnome-terminal"/>gnome-terminal<text:bookmark-end text:name="__RefHeading___gnome-terminal_3"/><text:bookmark-end text:name="gnome-terminal"/></text:h>
      <text:p text:style-name="Preformatted_20_Text">gnome-terminal --zoom=1.2 -x bash -c "java Program01 &amp;&amp; read"</text:p>
      <text:h text:style-name="Heading_20_2" text:outline-level="2"><text:bookmark-start text:name="__RefHeading___mate-terminal_4"/><text:bookmark-start text:name="mate-terminal"/>mate-terminal<text:bookmark-end text:name="__RefHeading___mate-terminal_4"/><text:bookmark-end text:name="mate-terminal"/></text:h>
      <text:p text:style-name="Preformatted_20_Text">mate-terminal</text:p>
      <text:p text:style-name="Text_20_body">Geometria meghatározása:</text:p>
      <text:p text:style-name="Preformatted_20_Text">mate-terminal --geometry=100x50+800+300</text:p>
      <text:list text:style-name="List_20_1" text:continue-numbering="false">
        <text:list-item>
          <text:p text:style-name="List_20_1_Content_First"> 100 szélesség karakterben</text:p>
        </text:list-item>
        <text:list-item>
          <text:p text:style-name="List_20_1_Content"> 50 magasság sorban</text:p>
        </text:list-item>
        <text:list-item>
          <text:p text:style-name="List_20_1_Content"> 800 x koordináta</text:p>
        </text:list-item>
        <text:list-item>
          <text:p text:style-name="List_20_1_Content_Last"> 300 y koordináta</text:p>
        </text:list-item>
      </text:list>
      <text:h text:style-name="Heading_20_2" text:outline-level="2"><text:bookmark-start text:name="__RefHeading___lxterminal_5"/><text:bookmark-start text:name="lxterminal"/>lxterminal<text:bookmark-end text:name="__RefHeading___lxterminal_5"/><text:bookmark-end text:name="lxterminal"/></text:h>
      <text:p text:style-name="Preformatted_20_Text">apt install lxterminal</text:p>
      <text:p text:style-name="Text_20_body">Az LXDE része.</text:p>
      <text:h text:style-name="Heading_20_2" text:outline-level="2"><text:bookmark-start text:name="__RefHeading___terminator_6"/><text:bookmark-start text:name="terminator"/>terminator<text:bookmark-end text:name="__RefHeading___terminator_6"/><text:bookmark-end text:name="terminator"/></text:h>
      <text:p text:style-name="Preformatted_20_Text">apt install terminator</text:p>
      <text:p text:style-name="Text_20_body">Indítás:</text:p>
      <text:p text:style-name="Preformatted_20_Text">terminator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Shift + O  </text:p>
          </table:table-cell>
          <table:table-cell office:value-type="string" table:style-name="tablecell">
            <text:p text:style-name="tablealignleft"> az aktuális terminál vízszintes felosztása  </text:p>
          </table:table-cell>
        </table:table-row>
        <table:table-row>
          <table:table-cell office:value-type="string" table:style-name="tablecell">
            <text:p text:style-name="tablealigncenter">  Ctrl + Shift + E  </text:p>
          </table:table-cell>
          <table:table-cell office:value-type="string" table:style-name="tablecell">
            <text:p text:style-name="tablealignleft"> az aktuális terminál függőleges felosztása  </text:p>
          </table:table-cell>
        </table:table-row>
        <table:table-row>
          <table:table-cell office:value-type="string" table:style-name="tablecell">
            <text:p text:style-name="tablealigncenter">  Ctrl + Shift + W  </text:p>
          </table:table-cell>
          <table:table-cell office:value-type="string" table:style-name="tablecell">
            <text:p text:style-name="tablealignleft"> az aktuális terminál bezárása  </text:p>
          </table:table-cell>
        </table:table-row>
        <table:table-row>
          <table:table-cell office:value-type="string" table:style-name="tablecell">
            <text:p text:style-name="tablealigncenter">  Ctrl + Tab  </text:p>
          </table:table-cell>
          <table:table-cell office:value-type="string" table:style-name="tablecell">
            <text:p text:style-name="tablealigncenter">  léptetés a terminál ablakok között  </text:p>
          </table:table-cell>
        </table:table-row>
      </table:table>
      <text:h text:style-name="Heading_20_2" text:outline-level="2"><text:bookmark-start text:name="__RefHeading___xterminal_tavolrol_7"/><text:bookmark-start text:name="xterminal_tavolrol"/>xterminal távolról<text:bookmark-end text:name="__RefHeading___xterminal_tavolrol_7"/><text:bookmark-end text:name="xterminal_tavolrol"/></text:h>
      <text:p text:style-name="Text_20_body">1.) A kliens gépen elindítjuk az X Window System rendszert a xinit-tel. Ha elindul egy ablakkezelő, már nem jó.</text:p>
      <text:p text:style-name="Text_20_body">2.) Engedélyezzük a helyi képernyő használatát a szerver felöl</text:p>
      <text:p text:style-name="Preformatted_20_Text">xhost 192.168.1.1</text:p>
      <text:p text:style-name="Text_20_body">3.) Bejelentkezünk rsh vagy ssh-val:</text:p>
      <text:p text:style-name="Preformatted_20_Text">ssh -l joska 192.168.1.1</text:p>
      <text:p text:style-name="Text_20_body">4.) Elindítok egy xterminált a szerveren és megadom, hogy a kliensen jelenjen meg:</text:p>
      <text:p text:style-name="Preformatted_20_Text">xterm -display 192.168.1.2:0.0<text:line-break/>qvwm -display gepnev:0.0</text:p>
      <text:p text:style-name="Text_20_body">Megjegyzések:</text:p>
      <text:list text:style-name="List_20_1" text:continue-numbering="false">
        <text:list-item>
          <text:p text:style-name="List_20_1_Content_First"> A szerver IP-je: 192.168.1.1</text:p>
        </text:list-item>
        <text:list-item>
          <text:p text:style-name="List_20_1_Content_Last"> A kliens IP-je: 192.168.1.2</text:p>
        </text:list-item>
      </text:list>
      <text:p text:style-name="Text_20_body">Az X szerverek (X Window System) csak a kliensen kell futnia, a szerveren nem is kell, hogy legyen.
A szerveren a futtatandó programoknak kell lenniük.</text:p>
      <text:p text:style-name="Text_20_body">Esetleg a .login scriptben bash helyett tcsh shell állíthatsz be. A .xinit scriptben beállíthatod az
xterm automatikus indítását.</text:p>
      <text:h text:style-name="Heading_20_2" text:outline-level="2"><text:bookmark-start text:name="__RefHeading___tmux_8"/><text:bookmark-start text:name="tmux"/>tmux<text:bookmark-end text:name="__RefHeading___tmux_8"/><text:bookmark-end text:name="tmux"/></text:h>
      <text:p text:style-name="Text_20_body">A tmux programmal egy terminál felosztható több részre is.
A tmux elérhető a következő helyen:</text:p>
      <text:list text:style-name="List_20_1" text:continue-numbering="false">
        <text:list-item>
          <text:p text:style-name="LastListParagraph_List_20_1_Content_First"> <text:a xlink:type="simple" xlink:href="https://tmux.github.io/" text:style-name="Internet_20_link" text:visited-style-name="Visited_20_Internet_20_Link">https://tmux.github.io/</text:a></text:p>
        </text:list-item>
      </text:list>
      <text:p text:style-name="Text_20_body">Debian alapú rendszeren telepítés:</text:p>
      <text:p text:style-name="Preformatted_20_Text">apt-get install tmux</text:p>
      <text:p text:style-name="Text_20_body">A használható billentyűkombinációkról kézikönyv informál minket:</text:p>
      <text:p text:style-name="Preformatted_20_Text">man tm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x_terminaljai</dc:title>
  </office:meta>
</office:document-meta>
</file>