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uezenet_grafikus_felueleten"/><text:bookmark-start text:name="__RefHeading___uezenet_grafikus_felueleten_1"/><text:bookmark-start text:name="uezenet_grafikus_felueleten"/>Üzenet grafikus felületen<text:bookmark-end text:name="__RefHeading___uezenet_grafikus_felueleten_1"/><text:bookmark-end text:name="uezenet_grafikus_feluelet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otify_2"/><text:bookmark-start text:name="notify"/>Notify<text:bookmark-end text:name="__RefHeading___notify_2"/><text:bookmark-end text:name="notify"/></text:h>
      <text:p text:style-name="Text_20_body">Üzenet megjelenítése grafikus felületen, parancssorból.
A parancsot rendszergazdaként használhatjuk. A parancs:</text:p>
      <text:p text:style-name="Preformatted_20_Text">notify-send</text:p>
      <text:p text:style-name="Text_20_body">Használata:</text:p>
      <text:p text:style-name="Preformatted_20_Text">notify-send "Helló Világ!"</text:p>
      <text:p text:style-name="Text_20_body">Két paraméter is megadható. Az első cím a második leírás.
A második szövegben használhatunk escape szekvenciákat.</text:p>
      <text:p text:style-name="Preformatted_20_Text">notify-send "Tesztüzenet" "A teszt üzenet\nazon része, amit több soros lehet"</text:p>
      <text:p text:style-name="Text_20_body">Az üzenet az úgynevezett notification démonon keresztül lehetséges. 
Ha nincs telepítve, lentebb találsz egy leírást, hogyan kell.</text:p>
      <text:p text:style-name="Text_20_body">Ha nincs ilyen parancs, akkor telepítsük a libnotify-bin csomagot:</text:p>
      <text:p text:style-name="Preformatted_20_Text">apt-get install libnotify-bin</text:p>
      <text:p text:style-name="Text_20_body">Crontabból futta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kw3">export</text:span> <text:span text:style-name="highlight_re2">HOME</text:span>=<text:span text:style-name="highlight_sy0">/</text:span>home<text:span text:style-name="highlight_sy0">/</text:span>janos<text:line-break/><text:span text:style-name="highlight_kw3">export</text:span> <text:span text:style-name="highlight_re2">DISPLAY</text:span>=:<text:span text:style-name="highlight_nu0">0</text:span><text:line-break/><text:span text:style-name="highlight_sy0">/</text:span>usr<text:span text:style-name="highlight_sy0">/</text:span>bin<text:span text:style-name="highlight_sy0">/</text:span>notify-send <text:span text:style-name="highlight_st0">"Itt az idő!"</text:span></text:p>
          </table:table-cell>
        </table:table-row>
      </table:table>
      <text:h text:style-name="Heading_20_2" text:outline-level="2"><text:bookmark-start text:name="__RefHeading___notify_kapcsolok_3"/><text:bookmark-start text:name="notify_kapcsolok"/>Notify kapcsolók<text:bookmark-end text:name="__RefHeading___notify_kapcsolok_3"/><text:bookmark-end text:name="notify_kapcsolok"/></text:h>
      <text:p text:style-name="Preformatted_20_Text">notify-send -i /tmp/kep.png "Cím" "Üzenet"</text:p>
      <text:h text:style-name="Heading_20_2" text:outline-level="2"><text:bookmark-start text:name="__RefHeading___notify_demonok_4"/><text:bookmark-start text:name="notify_demonok"/>Notify démonok<text:bookmark-end text:name="__RefHeading___notify_demonok_4"/><text:bookmark-end text:name="notify_demonok"/></text:h>
      <text:h text:style-name="Heading_20_3" text:outline-level="3"><text:bookmark-start text:name="__RefHeading___lxde_es_notify_5"/><text:bookmark-start text:name="lxde_es_notify"/>LXDE és notify<text:bookmark-end text:name="__RefHeading___lxde_es_notify_5"/><text:bookmark-end text:name="lxde_es_notify"/></text:h>
      <text:p text:style-name="Text_20_body">Az LXDE felület alapból nem telepít notify démont. 
Ezt választanunk kell. Az alábbiakban néhány lehetőség.</text:p>
      <text:h text:style-name="Heading_20_3" text:outline-level="3"><text:bookmark-start text:name="__RefHeading___notification-daemon_6"/><text:bookmark-start text:name="notification-daemon"/>notification-daemon<text:bookmark-end text:name="__RefHeading___notification-daemon_6"/><text:bookmark-end text:name="notification-daemon"/></text:h>
      <text:p text:style-name="Text_20_body">A notify:</text:p>
      <text:p text:style-name="Preformatted_20_Text">apt install libnotify-bin</text:p>
      <text:p text:style-name="Text_20_body">A notify démon:</text:p>
      <text:p text:style-name="Preformatted_20_Text">apt install notification-daemon</text:p>
      <text:p text:style-name="Text_20_body">Állítsuk be az üzenetek szolgáltatást:</text:p>
      <text:p text:style-name="Preformatted_20_Text">cd /usr/share/dbus-1/services/<text:line-break/>nano org.freedesktop.Notifications.service</text:p>
      <text:p text:style-name="Text_20_body">Tartalm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D-BUS Service<text:span text:style-name="highlight_br0">]</text:span></text:span><text:line-break/><text:span text:style-name="highlight_re1">Name</text:span><text:span text:style-name="highlight_sy0">=</text:span><text:span text:style-name="highlight_re2">org.freedesktop.Notifications</text:span><text:line-break/><text:span text:style-name="highlight_re1">Exec</text:span><text:span text:style-name="highlight_sy0">=</text:span><text:span text:style-name="highlight_re2">/usr/lib/notification-daemon/notification-daemon</text:span></text:p>
          </table:table-cell>
        </table:table-row>
      </table:table>
      <text:p text:style-name="Preformatted_20_Text">notify-send "cím" "üzenet"</text:p>
      <text:h text:style-name="Heading_20_3" text:outline-level="3"><text:bookmark-start text:name="__RefHeading___mate-notification-daemon_7"/><text:bookmark-start text:name="mate-notification-daemon"/>mate-notification-daemon<text:bookmark-end text:name="__RefHeading___mate-notification-daemon_7"/><text:bookmark-end text:name="mate-notification-daemon"/></text:h>
      <text:p text:style-name="Preformatted_20_Text">apt install libnotify-bin</text:p>
      <text:p text:style-name="Preformatted_20_Text">apt install mate-notification-daemon</text:p>
      <text:p text:style-name="Preformatted_20_Text">notify-send "cím" "üzenet"</text:p>
      <text:h text:style-name="Heading_20_3" text:outline-level="3"><text:bookmark-start text:name="__RefHeading___dunst_8"/><text:bookmark-start text:name="dunst"/>dunst<text:bookmark-end text:name="__RefHeading___dunst_8"/><text:bookmark-end text:name="dunst"/></text:h>
      <text:p text:style-name="Preformatted_20_Text">apt install libnotify-bin</text:p>
      <text:p text:style-name="Preformatted_20_Text">apt install dunst</text:p>
      <text:p text:style-name="Preformatted_20_Text">notify-send "cím" "üzenet"</text:p>
      <text:h text:style-name="Heading_20_2" text:outline-level="2"><text:bookmark-start text:name="__RefHeading___tavoli_notify_9"/><text:bookmark-start text:name="tavoli_notify"/>Távoli notify<text:bookmark-end text:name="__RefHeading___tavoli_notify_9"/><text:bookmark-end text:name="tavoli_notify"/></text:h>
      <text:p text:style-name="Preformatted_20_Text">ssh -X janos@192.168.10.11 'DISPLAY=:0 notify-send "Törés" "Minden törlésre kerül!" -u critical -i face-worried'</text:p>
      <text:h text:style-name="Heading_20_2" text:outline-level="2"><text:bookmark-start text:name="__RefHeading___script_10"/><text:bookmark-start text:name="script"/>Script<text:bookmark-end text:name="__RefHeading___script_10"/><text:bookmark-end text:name="script"/></text:h>
      <text:p text:style-name="Preformatted_20_Text">if sudo apt install $1; then<text:line-break/><text:s text:c="4"/>notify-send "OK A telepítés sikeres" "$1 kész" -u normal -t 10000 -i checkbox-checked-symbolic;<text:line-break/>else<text:line-break/><text:s text:c="4"/>notify-send "Hiba!" "$1 csomag telepítése sikertelen" -u critical -i error;<text:line-break/>fi</text:p>
      <text:h text:style-name="Heading_20_2" text:outline-level="2"><text:bookmark-start text:name="__RefHeading___naplobejegyzesek_figyelese_11"/><text:bookmark-start text:name="naplobejegyzesek_figyelese"/>Naplóbejegyzések figyelése<text:bookmark-end text:name="__RefHeading___naplobejegyzesek_figyelese_11"/><text:bookmark-end text:name="naplobejegyzesek_figyelese"/></text:h>
      <text:p text:style-name="Preformatted_20_Text">tail -n0 -f /var/log/auth.log | \<text:line-break/>while read line; do \<text:line-break/>notify-send "Belépések" \<text:line-break/>"$line"; done<text:line-break/></text:p>
      <text:h text:style-name="Heading_20_2" text:outline-level="2"><text:bookmark-start text:name="__RefHeading___zenity_12"/><text:bookmark-start text:name="zenity"/>Zenity<text:bookmark-end text:name="__RefHeading___zenity_12"/><text:bookmark-end text:name="zenity"/></text:h>
      <text:p text:style-name="Preformatted_20_Text">apt install zenity</text:p>
      <text:p text:style-name="Text_20_body">Használat:</text:p>
      <text:p text:style-name="Preformatted_20_Text">zenity --info --text="Üdv!"</text:p>
      <text:p text:style-name="Preformatted_20_Text">zenity --info --text "Üdv!"</text:p>
      <text:p text:style-name="Preformatted_20_Text">zenity --info --title Cím --text Üdv</text:p>
      <text:p text:style-name="Preformatted_20_Text">zenity --error --title="Hib!" --text="A futtatás sikertelen"</text:p>
      <text:h text:style-name="Heading_20_3" text:outline-level="3"><text:bookmark-start text:name="__RefHeading___bevitel_13"/><text:bookmark-start text:name="bevitel"/>Bevitel<text:bookmark-end text:name="__RefHeading___bevitel_13"/><text:bookmark-end text:name="bevitel"/></text:h>
      <text:p text:style-name="Preformatted_20_Text">zenity --question --title="Kérdés" --text="Folytatni akarod így is?"</text:p>
      <text:p text:style-name="Text_20_body">A zenity egy [Igen] [Nem] típusú párbeszédablakot indít.</text:p>
      <text:p text:style-name="Preformatted_20_Text">zenity --entry --title="Kérdés" --text="Mi a neved?"</text:p>
      <text:p text:style-name="Text_20_body">Egy beviteli mező jelenik meg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SEC</text:span>=$<text:span text:style-name="highlight_br0">(</text:span>zenity <text:span text:style-name="highlight_re5">--entry</text:span> <text:span text:style-name="highlight_re5">--title</text:span>=<text:span text:style-name="highlight_st0">"Időzítő"</text:span> <text:span text:style-name="highlight_re5">--text</text:span>=<text:span text:style-name="highlight_st0">"Hány másodpercet várnál?"</text:span><text:span text:style-name="highlight_br0">)</text:span><text:line-break/> <text:line-break/><text:span text:style-name="highlight_kw2">sleep</text:span> <text:span text:style-name="highlight_re1">$SEC</text:span><text:line-break/> <text:line-break/>zenity <text:span text:style-name="highlight_re5">--info</text:span> <text:span text:style-name="highlight_re5">--title</text:span>=<text:span text:style-name="highlight_st0">"Időzítő"</text:span> <text:span text:style-name="highlight_re5">--text</text:span>=<text:span text:style-name="highlight_st0">"Az idő letelt"</text:span></text:p>
          </table:table-cell>
        </table:table-row>
      </table:table>
      <text:h text:style-name="Heading_20_4" text:outline-level="4"><text:bookmark-start text:name="__RefHeading___figyelmeztetes_14"/><text:bookmark-start text:name="figyelmeztetes"/>Figyelmeztetés<text:bookmark-end text:name="__RefHeading___figyelmeztetes_14"/><text:bookmark-end text:name="figyelmeztetes"/></text:h>
      <text:p text:style-name="Preformatted_20_Text">zenity --warning --title "Figyelmeztetés " --text "Nem lesz ez így jó! Biztosan folytatod?"<text:line-break/>echo $?</text:p>
      <text:h text:style-name="Heading_20_4" text:outline-level="4"><text:bookmark-start text:name="__RefHeading___jelszo_15"/><text:bookmark-start text:name="jelszo"/>Jelszó<text:bookmark-end text:name="__RefHeading___jelszo_15"/><text:bookmark-end text:name="jelsz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jelszo</text:span>=$<text:span text:style-name="highlight_br0">(</text:span>zenity <text:span text:style-name="highlight_re5">--entry</text:span> \<text:line-break/><text:tab/><text:span text:style-name="highlight_re5">--title</text:span> <text:span text:style-name="highlight_st0">"Azonosítás"</text:span> \<text:line-break/><text:tab/><text:span text:style-name="highlight_re5">--text</text:span> <text:span text:style-name="highlight_st0">"Írd be a jelszavad"</text:span> \<text:line-break/><text:tab/>--hide-text<text:span text:style-name="highlight_br0">)</text:span><text:line-break/> <text:line-break/><text:span text:style-name="highlight_kw1">if</text:span> <text:span text:style-name="highlight_br0">[</text:span> <text:span text:style-name="highlight_st0">"<text:span text:style-name="highlight_es2">$jelszo</text:span>"</text:span> = <text:span text:style-name="highlight_st0">"titok"</text:span> <text:span text:style-name="highlight_br0">]</text:span><text:line-break/><text:span text:style-name="highlight_kw1">then</text:span><text:line-break/><text:tab/><text:span text:style-name="highlight_kw3">echo</text:span> <text:span text:style-name="highlight_st0">"Jelszó rendben"</text:span><text:line-break/><text:span text:style-name="highlight_kw1">else</text:span><text:line-break/><text:tab/><text:span text:style-name="highlight_kw3">echo</text:span> <text:span text:style-name="highlight_st0">"Rossz jelszó!"</text:span><text:line-break/><text:span text:style-name="highlight_kw1">fi</text:span></text:p>
          </table:table-cell>
        </table:table-row>
      </table:table>
      <text:h text:style-name="Heading_20_4" text:outline-level="4"><text:bookmark-start text:name="__RefHeading___adatok_16"/><text:bookmark-start text:name="adatok"/>Adatok<text:bookmark-end text:name="__RefHeading___adatok_16"/><text:bookmark-end text:name="adatok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nev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Név"</text:span> \<text:line-break/><text:tab/><text:span text:style-name="highlight_re5">--entry-text</text:span> <text:span text:style-name="highlight_st0">"teljes név"</text:span><text:span text:style-name="highlight_br0">)</text:span><text:line-break/> <text:line-break/><text:span text:style-name="highlight_re2">kor</text:span>=$<text:span text:style-name="highlight_br0">(</text:span>zenity <text:span text:style-name="highlight_re5">--entry</text:span> \<text:line-break/><text:tab/><text:span text:style-name="highlight_re5">--title</text:span> <text:span text:style-name="highlight_st0">"Adatok"</text:span> \<text:line-break/><text:tab/><text:span text:style-name="highlight_re5">--text</text:span> <text:span text:style-name="highlight_st0">"Kor"</text:span> \<text:line-break/><text:tab/><text:span text:style-name="highlight_re5">--entry-text</text:span> <text:span text:style-name="highlight_st0">"életkor"</text:span><text:span text:style-name="highlight_br0">)</text:span></text:p>
          </table:table-cell>
        </table:table-row>
      </table:table>
      <text:h text:style-name="Heading_20_2" text:outline-level="2"><text:bookmark-start text:name="__RefHeading___lightdm_17"/><text:bookmark-start text:name="lightdm"/>lightdm<text:bookmark-end text:name="__RefHeading___lightdm_17"/><text:bookmark-end text:name="lightdm"/></text:h>
      <text:p text:style-name="Preformatted_20_Text">nano /etc/lightdm/lightdm.conf</text:p>
      <text:p text:style-name="Text_20_body">Tegyünk bele egy ilyen sort:</text:p>
      <text:p text:style-name="Preformatted_20_Text">greeter-setup-script=/usr/local/bin/msg.sh</text:p>
      <text:p text:style-name="Text_20_body">Üzenet scrip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zenity <text:span text:style-name="highlight_re5">--info</text:span> <text:span text:style-name="highlight_re5">--text</text:span>=<text:span text:style-name="highlight_st0">"Feltetelek"</text:span></text:p>
          </table:table-cell>
        </table:table-row>
      </table:table>
      <text:p text:style-name="Text_20_body">Ékezet nélkül, egyéb kapcsoló nélkül.</text:p>
      <text:h text:style-name="Heading_20_2" text:outline-level="2"><text:bookmark-start text:name="__RefHeading___paradicsom_uezenet_18"/><text:bookmark-start text:name="paradicsom_uezenet"/>Paradicsom üzenet<text:bookmark-end text:name="__RefHeading___paradicsom_uezenet_18"/><text:bookmark-end text:name="paradicsom_uezene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info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leep</text:span> <text:span text:style-name="highlight_nu0">1500</text:span> <text:span text:style-name="highlight_sy0">&amp;&amp;</text:span> zenity <text:span text:style-name="highlight_re5">--warning</text:span> <text:span text:style-name="highlight_re5">--text</text:span>=<text:span text:style-name="highlight_st0">"25 perc letelt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kw2">sleep</text:span> <text:span text:style-name="highlight_nu0">1500</text:span> <text:span text:style-name="highlight_sy0">&amp;&amp;</text:span> notify-send <text:span text:style-name="highlight_st0">"5 perc pihenő jön"</text:span><text:line-break/><text:span text:style-name="highlight_kw2">sleep</text:span> <text:span text:style-name="highlight_nu0">300</text:span> <text:span text:style-name="highlight_sy0">&amp;&amp;</text:span> notify-send <text:span text:style-name="highlight_st0">"Vissza dolgozni"</text:span></text:p>
          </table:table-cell>
        </table:table-row>
      </table:table>
      <text:p text:style-name="Text_20_body">Esetleg:</text:p>
      <text:list text:style-name="List_20_1" text:continue-numbering="false">
        <text:list-item>
          <text:p text:style-name="List_20_1_Content_First"> <text:a xlink:type="simple" xlink:href="https://github.com/atareao/pomodoro-indicator" text:style-name="Internet_20_link" text:visited-style-name="Visited_20_Internet_20_Link">https://github.com/atareao/pomodoro-indicator</text:a></text:p>
        </text:list-item>
        <text:list-item>
          <text:p text:style-name="List_20_1_Content_Last"> <text:a xlink:type="simple" xlink:href="https://github.com/bicccio/pomosh" text:style-name="Internet_20_link" text:visited-style-name="Visited_20_Internet_20_Link">https://github.com/bicccio/pomosh</text:a></text:p>
        </text:list-item>
      </text:list>
      <text:h text:style-name="Heading_20_2" text:outline-level="2"><text:bookmark-start text:name="__RefHeading___forras_19"/><text:bookmark-start text:name="forras"/>Forrás<text:bookmark-end text:name="__RefHeading___forras_19"/><text:bookmark-end text:name="forras"/></text:h>
      <text:list text:style-name="List_20_1" text:continue-numbering="false">
        <text:list-item>
          <text:p text:style-name="List_20_1_Content_First"> <text:a xlink:type="simple" xlink:href="https://www.maketecheasier.com/desktop-notifications-for-linux-command/" text:style-name="Internet_20_link" text:visited-style-name="Visited_20_Internet_20_Link">https://www.maketecheasier.com/desktop-notifications-for-linux-command/</text:a> (2019)</text:p>
        </text:list-item>
        <text:list-item>
          <text:p text:style-name="List_20_1_Content_Last"> <text:a xlink:type="simple" xlink:href="https://www.howtogeek.com/107537/how-to-make-simple-graphical-shell-scripts-with-zenity-on-linux/" text:style-name="Internet_20_link" text:visited-style-name="Visited_20_Internet_20_Link">https://www.howtogeek.com/107537/how-to-make-simple-graphical-shell-scripts-with-zenity-on-linux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uezenet_grafikus_felueleten</dc:title>
  </office:meta>
</office:document-meta>
</file>